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style:font-size-complex="12pt"/>
    </style:style>
    <style:style style:name="P2" style:parent-style-name="內文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0013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0.984in"/>
    </style:style>
    <style:style style:name="Table9" style:family="table">
      <style:table-properties style:width="5.981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1.3347in"/>
    </style:style>
    <style:style style:name="P5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1.3736in"/>
    </style:style>
    <style:style style:name="P6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11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</office:automatic-styles>
  <office:body>
    <office:text text:use-soft-page-breaks="true">
      <text:p text:style-name="P1">【附件4】</text:p>
      <text:p text:style-name="P2"><text:span text:style-name="T3">臺南市</text:span><text:span text:style-name="T4">○○國</text:span><text:span text:style-name="T5">民</text:span><text:span text:style-name="T6">中</text:span><text:span text:style-name="T7">學</text:span><text:span text:style-name="T8">視力保健執行成效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指標內容</text:p>
          </table:table-cell>
          <table:covered-table-cell/>
          <table:table-cell table:style-name="TableCell18">
            <text:p text:style-name="P19">比率(%)</text:p>
          </table:table-cell>
          <table:table-cell table:style-name="TableCell20">
            <text:p text:style-name="P21">比較</text:p>
          </table:table-cell>
          <table:table-cell table:style-name="TableCell22">
            <text:p text:style-name="P23">得分</text:p>
          </table:table-cell>
        </table:table-row>
        <table:table-row table:style-name="TableRow24">
          <table:table-cell table:style-name="TableCell25" table:number-rows-spanned="3">
            <text:p text:style-name="P26"><text:span text:style-name="T27">11</text:span><text:span text:style-name="T28">2</text:span><text:span text:style-name="T29">學年度與11</text:span><text:span text:style-name="T30">1</text:span><text:span text:style-name="T31">學年度</text:span><text:span text:style-name="T32">裸視</text:span><text:span text:style-name="T33">視力不良率</text:span><text:span text:style-name="T34">比較</text:span></text:p>
            <text:p text:style-name="P35">(2%)</text:p>
            <text:p text:style-name="P36"/>
          </table:table-cell>
          <table:table-cell table:style-name="TableCell37">
            <text:p text:style-name="P38">112學年度全校裸視視力不良率</text:p>
          </table:table-cell>
          <table:table-cell table:style-name="TableCell39">
            <text:p text:style-name="P40"/>
          </table:table-cell>
          <table:table-cell table:style-name="TableCell41">
            <text:p text:style-name="P42">□高於111學年</text:p>
            <text:p text:style-name="P43"><text:s text:c="2"/>度國中市平均</text:p>
            <text:p text:style-name="P44">□低於111學年</text:p>
            <text:p text:style-name="P45"><text:s text:c="2"/>度國中市平均</text:p>
          </table:table-cell>
          <table:table-cell table:style-name="TableCell46">
            <text:p text:style-name="P47">□2%</text:p>
            <text:p text:style-name="P48">□0%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12學年度國二裸視視力不良率(A)</text:p>
          </table:table-cell>
          <table:table-cell table:style-name="TableCell53">
            <text:p text:style-name="P54"/>
          </table:table-cell>
          <table:table-cell table:style-name="TableCell55" table:number-rows-spanned="2">
            <text:p text:style-name="P56">(A)-(B)= <text:s text:c="3"/>%</text:p>
          </table:table-cell>
          <table:table-cell table:style-name="TableCell57" table:number-rows-spanned="2">
            <text:p text:style-name="P58">□1%</text:p>
            <text:p text:style-name="P59">□0%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11學年度國一裸視視力不良率(B)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</table:table>
      <text:p text:style-name="P68">備註:</text:p>
      <text:p text:style-name="P69"><text:span text:style-name="T70">1.11</text:span><text:span text:style-name="T71">2</text:span><text:span text:style-name="T72">學年度全校</text:span><text:span text:style-name="T73">裸視</text:span><text:span text:style-name="T74">視力不良率低於11</text:span><text:span text:style-name="T75">1</text:span><text:span text:style-name="T76">學年度國</text:span><text:span text:style-name="T77">中</text:span><text:span text:style-name="T78">市平均</text:span><text:span text:style-name="T79">(</text:span><text:span text:style-name="T80">7</text:span><text:span text:style-name="T81">1</text:span><text:span text:style-name="T82">.</text:span><text:span text:style-name="T83">5</text:span><text:span text:style-name="T84">3</text:span><text:span text:style-name="T85"><text:s/></text:span></text:p>
      <text:p text:style-name="P86"><text:span text:style-name="T87"><text:s text:c="2"/></text:span><text:span text:style-name="T88">%)</text:span><text:span text:style-name="T89">者得</text:span><text:span text:style-name="T90">2</text:span><text:span text:style-name="T91">分</text:span></text:p>
      <text:p text:style-name="P92"><text:span text:style-name="T93">2.</text:span><text:span text:style-name="T94">1</text:span><text:span text:style-name="T95">1</text:span><text:span text:style-name="T96">2</text:span><text:span text:style-name="T97">學年度</text:span><text:span text:style-name="T98">國二</text:span><text:span text:style-name="T99">與</text:span><text:span text:style-name="T100">1</text:span><text:span text:style-name="T101">1</text:span><text:span text:style-name="T102">1</text:span><text:span text:style-name="T103">學年度</text:span><text:span text:style-name="T104">國一視力不良率</text:span><text:span text:style-name="T105">比較</text:span><text:span text:style-name="T106">增加8%(含)以</text:span></text:p>
      <text:p text:style-name="P107"><text:span text:style-name="T108"><text:s text:c="2"/></text:span><text:span text:style-name="T109">下</text:span><text:span text:style-name="T110">者</text:span><text:span text:style-name="T111">得</text:span><text:span text:style-name="T112">1</text:span><text:span text:style-name="T113">分</text:span></text:p>
      <text:p text:style-name="P114">3.以上合計至多2分。</text:p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智傑</dc:creator>
    <meta:creation-date>2024-04-14T07:56:00Z</meta:creation-date>
    <dc:date>2024-04-14T07:56:00Z</dc:date>
    <meta:print-date>2024-04-14T07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