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style:font-size-complex="12pt"/>
    </style:style>
    <style:style style:name="P2" style:parent-style-name="內文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0.984in"/>
    </style:style>
    <style:style style:name="Table9" style:family="table">
      <style:table-properties style:width="5.981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4" style:family="table-row">
      <style:table-row-properties style:min-row-height="1.628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1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2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7" style:family="table-row">
      <style:table-row-properties style:min-row-height="1.3347in"/>
    </style:style>
    <style:style style:name="P48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8" style:family="table-row">
      <style:table-row-properties style:min-row-height="1.3736in"/>
    </style:style>
    <style:style style:name="P59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line-height="0.3611in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3611in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3611in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611in" fo:margin-left="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【附件3】</text:p>
      <text:p text:style-name="P2"><text:span text:style-name="T3">臺南市</text:span><text:span text:style-name="T4">○○國</text:span><text:span text:style-name="T5">民</text:span><text:span text:style-name="T6">中</text:span><text:span text:style-name="T7">學健康體位</text:span><text:span text:style-name="T8">執行成效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指標內容</text:p>
          </table:table-cell>
          <table:covered-table-cell/>
          <table:table-cell table:style-name="TableCell18">
            <text:p text:style-name="P19">比率(%)</text:p>
          </table:table-cell>
          <table:table-cell table:style-name="TableCell20">
            <text:p text:style-name="P21">比較</text:p>
          </table:table-cell>
          <table:table-cell table:style-name="TableCell22">
            <text:p text:style-name="P23">得分</text:p>
          </table:table-cell>
        </table:table-row>
        <table:table-row table:style-name="TableRow24">
          <table:table-cell table:style-name="TableCell25" table:number-rows-spanned="3">
            <text:p text:style-name="P26"><text:span text:style-name="T27">11</text:span><text:span text:style-name="T28">2</text:span><text:span text:style-name="T29">學年度與11</text:span><text:span text:style-name="T30">1</text:span><text:span text:style-name="T31">學年度</text:span><text:span text:style-name="T32">體位適中率</text:span><text:span text:style-name="T33">比較</text:span></text:p>
            <text:p text:style-name="P34">(3%)</text:p>
          </table:table-cell>
          <table:table-cell table:style-name="TableCell35">
            <text:p text:style-name="P36">112學年度全校體位適中率</text:p>
          </table:table-cell>
          <table:table-cell table:style-name="TableCell37">
            <text:p text:style-name="P38"/>
          </table:table-cell>
          <table:table-cell table:style-name="TableCell39">
            <text:p text:style-name="P40">□高於111學年</text:p>
            <text:p text:style-name="P41"><text:s text:c="2"/>度國中市平均</text:p>
            <text:p text:style-name="P42">□低於111學年</text:p>
            <text:p text:style-name="P43"><text:s text:c="2"/>度國中市平均</text:p>
          </table:table-cell>
          <table:table-cell table:style-name="TableCell44">
            <text:p text:style-name="P45">□2%</text:p>
            <text:p text:style-name="P46">□0%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12學年度國二體位適中率(A)</text:p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>(A)-(B)= <text:s text:c="3"/>%</text:p>
          </table:table-cell>
          <table:table-cell table:style-name="TableCell55" table:number-rows-spanned="2">
            <text:p text:style-name="P56">□1%</text:p>
            <text:p text:style-name="P57">□0%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11學年度國一體位適中率(B)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</table:table>
      <text:p text:style-name="P66">備註:</text:p>
      <text:p text:style-name="P67"><text:span text:style-name="T68">1.1</text:span><text:span text:style-name="T69">1</text:span><text:span text:style-name="T70">2</text:span><text:span text:style-name="T71">學年度全校體位適中率高於</text:span><text:span text:style-name="T72">1</text:span><text:span text:style-name="T73">1</text:span><text:span text:style-name="T74">1</text:span><text:span text:style-name="T75">學年度國</text:span><text:span text:style-name="T76">中</text:span><text:span text:style-name="T77">市平均</text:span><text:span text:style-name="T78">(</text:span><text:span text:style-name="T79">60.</text:span><text:span text:style-name="T80">7</text:span><text:span text:style-name="T81">1</text:span><text:span text:style-name="T82">%)</text:span></text:p>
      <text:p text:style-name="P83"><text:span text:style-name="T84"><text:s text:c="2"/></text:span><text:span text:style-name="T85">者得2分</text:span></text:p>
      <text:p text:style-name="P86"><text:span text:style-name="T87">2.1</text:span><text:span text:style-name="T88">1</text:span><text:span text:style-name="T89">2</text:span><text:span text:style-name="T90">學年度</text:span><text:span text:style-name="T91">國</text:span><text:span text:style-name="T92">二與1</text:span><text:span text:style-name="T93">1</text:span><text:span text:style-name="T94">1</text:span><text:span text:style-name="T95">學年度</text:span><text:span text:style-name="T96">國</text:span><text:span text:style-name="T97">一體位適中率比較</text:span><text:span text:style-name="T98">增加</text:span><text:span text:style-name="T99">0.2%(含)</text:span></text:p>
      <text:p text:style-name="P100"><text:span text:style-name="T101">以上</text:span><text:span text:style-name="T102">得1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智傑</dc:creator>
    <meta:creation-date>2024-04-14T07:55:00Z</meta:creation-date>
    <dc:date>2024-04-14T07:55:00Z</dc:date>
    <meta:print-date>2024-04-14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