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end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0902in"/>
    </style:style>
    <style:style style:name="Table6" style:family="table">
      <style:table-properties style:width="6.5958in" fo:margin-left="0.0194in" table:align="left"/>
    </style:style>
    <style:style style:name="TableRow11" style:family="table-row">
      <style:table-row-properties style:row-height="0.427in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16" style:family="table-row">
      <style:table-row-properties style:row-height="0.427in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25" style:family="table-row">
      <style:table-row-properties style:row-height="0.6888in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30" style:family="table-row">
      <style:table-row-properties style:row-height="0.8729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3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line-height="0.1805in"/>
      <style:text-properties fo:hyphenate="false"/>
    </style:style>
    <style:style style:name="T36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6" style:parent-style-name="內文" style:family="paragraph">
      <style:paragraph-properties style:vertical-align="baseline" fo:line-height="0.1805in"/>
      <style:text-properties fo:hyphenate="false"/>
    </style:style>
    <style:style style:name="T4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7" style:parent-style-name="內文" style:family="paragraph">
      <style:paragraph-properties style:vertical-align="baseline" fo:line-height="0.1805in"/>
      <style:text-properties fo:hyphenate="false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6" style:parent-style-name="內文" style:family="paragraph">
      <style:paragraph-properties style:vertical-align="baseline" fo:line-height="0.180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67" style:family="table-row">
      <style:table-row-properties style:row-height="3.2708in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70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fo:line-height="0.1805in"/>
      <style:text-properties fo:hyphenate="false"/>
    </style:style>
    <style:style style:name="T7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76" style:parent-style-name="內文" style:family="paragraph">
      <style:paragraph-properties style:vertical-align="baseline" fo:line-height="0.1805in"/>
      <style:text-properties fo:hyphenate="false"/>
    </style:style>
    <style:style style:name="T7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0" style:parent-style-name="內文" style:family="paragraph">
      <style:paragraph-properties style:vertical-align="baseline" fo:line-height="0.1805in"/>
      <style:text-properties fo:hyphenate="false"/>
    </style:style>
    <style:style style:name="T8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4" style:parent-style-name="內文" style:family="paragraph">
      <style:paragraph-properties style:vertical-align="baseline" fo:line-height="0.1805in"/>
      <style:text-properties fo:hyphenate="false"/>
    </style:style>
    <style:style style:name="T8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8" style:parent-style-name="內文" style:family="paragraph">
      <style:paragraph-properties style:vertical-align="baseline" fo:line-height="0.1805in"/>
      <style:text-properties fo:hyphenate="false"/>
    </style:style>
    <style:style style:name="T8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92" style:parent-style-name="內文" style:family="paragraph">
      <style:paragraph-properties style:vertical-align="baseline" fo:line-height="0.1805in"/>
      <style:text-properties fo:hyphenate="false"/>
    </style:style>
    <style:style style:name="T9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96" style:parent-style-name="內文" style:family="paragraph">
      <style:paragraph-properties style:vertical-align="baseline" fo:line-height="0.1805in"/>
      <style:text-properties fo:hyphenate="false"/>
    </style:style>
    <style:style style:name="T9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100" style:parent-style-name="內文" style:family="paragraph">
      <style:paragraph-properties style:vertical-align="baseline" fo:line-height="0.1805in"/>
      <style:text-properties fo:hyphenate="false"/>
    </style:style>
    <style:style style:name="T10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104" style:parent-style-name="內文" style:family="paragraph">
      <style:paragraph-properties style:vertical-align="baseline" fo:line-height="0.1805in"/>
      <style:text-properties fo:hyphenate="false"/>
    </style:style>
    <style:style style:name="T10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vertical-align="baseline" fo:line-height="0.1805in" fo:text-indent="0.1666in"/>
      <style:text-properties fo:hyphenate="false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row-height="0.293in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12" style:family="table-row">
      <style:table-row-properties style:row-height="2.471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15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1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19" style:family="table-row">
      <style:table-row-properties style:row-height="0.3923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24" style:family="table-row">
      <style:table-row-properties style:row-height="2.480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29" style:family="table-row">
      <style:table-row-properties style:row-height="0.3923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34" style:family="table-row">
      <style:table-row-properties style:row-height="2.480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39" style:family="table-row">
      <style:table-row-properties style:row-height="0.3923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44" style:family="table-row">
      <style:table-row-properties style:row-height="2.480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49" style:family="table-row">
      <style:table-row-properties style:row-height="0.392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5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臺南市112學年度○○國民中學健康教學活動成果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議題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年 <text:s text:c="2"/>月 <text:s text:c="2"/>日</text:p>
          </table:table-cell>
          <table:table-cell table:style-name="TableCell21">
            <text:p text:style-name="P22">實施班級</text:p>
          </table:table-cell>
          <table:table-cell table:style-name="TableCell23">
            <text:p text:style-name="P24">年 <text:s text:c="4"/>班</text:p>
          </table:table-cell>
        </table:table-row>
        <table:table-row table:style-name="TableRow25">
          <table:table-cell table:style-name="TableCell26">
            <text:p text:style-name="P27">課程內容敘述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符合生活技能</text:p>
            <text:p text:style-name="P33">項目(勾選)</text:p>
          </table:table-cell>
          <table:table-cell table:style-name="TableCell34" table:number-columns-spanned="3">
            <text:p text:style-name="P35"><text:span text:style-name="T36">□</text:span><text:span text:style-name="T37">做決定</text:span><text:span text:style-name="T38">□</text:span><text:span text:style-name="T39">批判思考</text:span><text:span text:style-name="T40">□</text:span><text:span text:style-name="T41">解決問題</text:span><text:span text:style-name="T42">□</text:span><text:span text:style-name="T43">自我覺察</text:span><text:span text:style-name="T44">□</text:span><text:span text:style-name="T45">情緒調適</text:span></text:p>
            <text:p text:style-name="P46"><text:span text:style-name="T47">□</text:span><text:span text:style-name="T48">抗壓能力</text:span><text:span text:style-name="T49">□</text:span><text:span text:style-name="T50">自我監控</text:span><text:span text:style-name="T51">□</text:span><text:span text:style-name="T52">目標設定</text:span><text:span text:style-name="T53">□</text:span><text:span text:style-name="T54">同理心</text:span><text:span text:style-name="T55">□</text:span><text:span text:style-name="T56">合作與團隊作業</text:span></text:p>
            <text:p text:style-name="P57"><text:span text:style-name="T58">□</text:span><text:span text:style-name="T59">人際溝通能力</text:span><text:span text:style-name="T60">□</text:span><text:span text:style-name="T61">倡導能力</text:span><text:span text:style-name="T62">□</text:span><text:span text:style-name="T63">協商能力</text:span><text:span text:style-name="T64">□</text:span><text:span text:style-name="T65">拒絕技能</text:span></text:p>
            <text:p text:style-name="P66">包含其中一項以上即可，健康相關技能（如刷牙）等不列計。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符合核心素養</text:p>
            <text:p text:style-name="P70">項目(勾選)</text:p>
          </table:table-cell>
          <table:table-cell table:style-name="TableCell71" table:number-columns-spanned="3">
            <text:p text:style-name="P72"><text:span text:style-name="T73">□</text:span><text:span text:style-name="T74">E-A1 具備良好身體活動與健康生活的習慣，以促進身心健全發</text:span></text:p>
            <text:p text:style-name="P75">展，並認識個人特質，發展運動與保健的潛 能。</text:p>
            <text:p text:style-name="P76"><text:span text:style-name="T77">□</text:span><text:span text:style-name="T78">E-A2 具備探索身體活動與健康生活問題的思考能力，並透過體驗</text:span></text:p>
            <text:p text:style-name="P79">與實踐，處理日常生活中運動與健康的問題。</text:p>
            <text:p text:style-name="P80"><text:span text:style-name="T81">□</text:span><text:span text:style-name="T82">E-A3 具備擬定基本的運動與保健計畫及實作能力，並以創新思考</text:span></text:p>
            <text:p text:style-name="P83">方式，因應日常生活情境。</text:p>
            <text:p text:style-name="P84"><text:span text:style-name="T85">□</text:span><text:span text:style-name="T86">E-B1 具備運用體育與健康之相關符號知能，能以同理心 應用在生</text:span></text:p>
            <text:p text:style-name="P87">活中的運動、保健與人際溝通上。</text:p>
            <text:p text:style-name="P88"><text:span text:style-name="T89">□</text:span><text:span text:style-name="T90">E-B2 具備應用體育與健康相關科技及資訊的基本素養，並理解各</text:span></text:p>
            <text:p text:style-name="P91">類媒體刊載、報導有關體育與健康內容的意義與影響。</text:p>
            <text:p text:style-name="P92"><text:span text:style-name="T93">□</text:span><text:span text:style-name="T94">E-B3 具備運動與健康有關的感知和欣賞的基本素養，促進多元感</text:span></text:p>
            <text:p text:style-name="P95">官的發展，在生活環境中培養運動與健康 有關的美感體驗。</text:p>
            <text:p text:style-name="P96"><text:span text:style-name="T97">□</text:span><text:span text:style-name="T98">E-C1 具備生活中有關運動與健康的道德知識與是非判斷能力，理</text:span></text:p>
            <text:p text:style-name="P99">解並遵守相關的道德規範，培養公民意識，關懷社會。</text:p>
            <text:p text:style-name="P100"><text:span text:style-name="T101">□</text:span><text:span text:style-name="T102">E-C2 具備同理他人感受，在體育活動和健康生活中樂於與人互</text:span></text:p>
            <text:p text:style-name="P103">動，並與團隊成員合作，促進身心健康。</text:p>
            <text:p text:style-name="P104"><text:span text:style-name="T105">□</text:span><text:span text:style-name="T106">E-C3 具備理解與關心本土、國際體育與健康議題的素養，並認識</text:span></text:p>
            <text:p text:style-name="P107"><text:span text:style-name="T108">及包容文化的多元性。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佐證資料(教案、教學過程紀錄等)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說明：</text:p>
          </table:table-cell>
          <table:covered-table-cell/>
          <table:table-cell table:style-name="TableCell122" table:number-columns-spanned="2">
            <text:p text:style-name="P123">說明：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說明：</text:p>
          </table:table-cell>
          <table:covered-table-cell/>
          <table:table-cell table:style-name="TableCell132" table:number-columns-spanned="2">
            <text:p text:style-name="P133">說明：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說明：</text:p>
          </table:table-cell>
          <table:covered-table-cell/>
          <table:table-cell table:style-name="TableCell142" table:number-columns-spanned="2">
            <text:p text:style-name="P143">說明：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說明：</text:p>
          </table:table-cell>
          <table:covered-table-cell/>
          <table:table-cell table:style-name="TableCell152" table:number-columns-spanned="2">
            <text:p text:style-name="P153">說明：</text:p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智傑</dc:creator>
    <meta:creation-date>2024-04-14T07:54:00Z</meta:creation-date>
    <dc:date>2024-04-14T07:54:00Z</dc:date>
    <meta:print-date>2024-04-14T07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