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1666in" fo:text-indent="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5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6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0.764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27" style:family="table">
      <style:table-properties style:width="5.3909in" fo:margin-left="0in" table:align="lef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4" style:family="table-row">
      <style:table-row-properties style:min-row-height="0.327in"/>
    </style:style>
    <style:style style:name="TableCell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8" style:parent-style-name="內文" style:family="paragraph">
      <style:paragraph-properties style:snap-to-layout-grid="false" style:vertical-align="baseline" fo:line-height="0.3194in" fo:text-indent="0.3888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9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361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2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5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</text:span><text:span text:style-name="T7">1</text:span><text:span text:style-name="T8">1</text:span><text:span text:style-name="T9">2</text:span><text:span text:style-name="T10">學</text:span><text:span text:style-name="T11">年度○○國民</text:span><text:span text:style-name="T12">中</text:span><text:span text:style-name="T13">學健康促進主推議題成效說明</text:span><text:span text:style-name="T14">(範例</text:span><text:span text:style-name="T15">僅供參考</text:span><text:span text:style-name="T16">)</text:span></text:p>
      <text:p text:style-name="P17">壹、主推議題：健康體位</text:p>
      <text:p text:style-name="P18">貳、主推原因、背景成因及現況分析說明：</text:p>
      <text:p text:style-name="P19">一、主推原因：本校學生體位不良比率達○%，過輕○%，過重</text:p>
      <text:p text:style-name="P20">○，肥胖○%...(以下簡略)</text:p>
      <text:p text:style-name="P21">二、背景成因及現況分析：</text:p>
      <text:p text:style-name="P22">(一)背景成因：</text:p>
      <text:p text:style-name="P23"><text:s/>1.學童喜愛喝飲料，不喜歡喝白開水…(以下簡略)。</text:p>
      <text:p text:style-name="P24"><text:s/>2.校園周邊商店林立，…(以下簡略)。</text:p>
      <text:p text:style-name="P25">(二)現況分析</text:p>
      <text:p text:style-name="P26">109-111學年度體位狀況統計(以下簡略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年度</text:p>
          </table:table-cell>
          <table:table-cell table:style-name="TableCell36">
            <text:p text:style-name="P37">過輕</text:p>
          </table:table-cell>
          <table:table-cell table:style-name="TableCell38">
            <text:p text:style-name="P39">適中</text:p>
          </table:table-cell>
          <table:table-cell table:style-name="TableCell40">
            <text:p text:style-name="P41">過重</text:p>
          </table:table-cell>
          <table:table-cell table:style-name="TableCell42">
            <text:p text:style-name="P43">肥胖</text:p>
          </table:table-cell>
        </table:table-row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  <table:table-cell table:style-name="TableCell64">
            <text:p text:style-name="P65">%</text:p>
          </table:table-cell>
        </table:table-row>
        <table:table-row table:style-name="TableRow66">
          <table:table-cell table:style-name="TableCell67">
            <text:p text:style-name="P68">111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>%</text:p>
          </table:table-cell>
        </table:table-row>
      </table:table>
      <text:p text:style-name="P77">參、實施過程：(可依六大範疇條列說明並檢附佐證照</text:p>
      <text:p text:style-name="P78">片)</text:p>
      <text:p text:style-name="P79">一、體位不佳學童的體能活動：推動每日課間活動慢跑、跳繩等</text:p>
      <text:p text:style-name="P80">多項體能活動，並登記資料監控…(以下簡略)</text:p>
      <text:p text:style-name="P81">肆、成效：</text:p>
      <text:p text:style-name="P82">一、學生體位過輕比率下降○％，體位適中率上升或下降○％…(以</text:p>
      <text:p text:style-name="P83">下簡略)</text:p>
      <text:p text:style-name="P84">伍、分析改進：</text:p>
      <text:p text:style-name="P85">一、體位不良比率略升，正常體位比率由○%降至○%，分析原因</text:p>
      <text:p text:style-name="P86">乃因…(以下簡略)。</text:p>
      <text:p text:style-name="P87"><text:span text:style-name="T88">二、</text:span><text:span text:style-name="T89">改進策略：</text:span></text:p>
      <text:p text:style-name="P90"><text:span text:style-name="T91">(一)</text:span><text:span text:style-name="T92">與家長合作，協助控制飲食，</text:span><text:span text:style-name="T93">…</text:span><text:span text:style-name="T94">(以下簡略)</text:span><text:span text:style-name="T95">。</text:span></text:p>
      <text:p text:style-name="P96"><text:span text:style-name="T97">(二)</text:span><text:span text:style-name="T98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53:00Z</meta:creation-date>
    <dc:date>2024-04-14T07:53:00Z</dc:date>
    <meta:print-date>2024-04-14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