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1.3347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1.3736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4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</text:span><text:span text:style-name="T8">視力保健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4</text:span><text:span text:style-name="T29">學年度與11</text:span><text:span text:style-name="T30">3</text:span><text:span text:style-name="T31">學年度</text:span><text:span text:style-name="T32">裸視</text:span><text:span text:style-name="T33">視力不良率</text:span><text:span text:style-name="T34">比較</text:span></text:p>
            <text:p text:style-name="P35">(2%)</text:p>
            <text:p text:style-name="P36"/>
          </table:table-cell>
          <table:table-cell table:style-name="TableCell37">
            <text:p text:style-name="P38">114學年度全校裸視視力不良率</text:p>
          </table:table-cell>
          <table:table-cell table:style-name="TableCell39">
            <text:p text:style-name="P40"/>
          </table:table-cell>
          <table:table-cell table:style-name="TableCell41">
            <text:p text:style-name="P42">□高於113學年</text:p>
            <text:p text:style-name="P43"><text:s text:c="2"/>度國中市平均</text:p>
            <text:p text:style-name="P44">□低於113學年</text:p>
            <text:p text:style-name="P45"><text:s text:c="2"/>度國中市平均</text:p>
          </table:table-cell>
          <table:table-cell table:style-name="TableCell46">
            <text:p text:style-name="P47">□2%</text:p>
            <text:p text:style-name="P48">□0%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14學年度國二裸視視力不良率(A)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(A)-(B)= <text:s text:c="3"/>%</text:p>
          </table:table-cell>
          <table:table-cell table:style-name="TableCell57" table:number-rows-spanned="2">
            <text:p text:style-name="P58">□1%</text:p>
            <text:p text:style-name="P59">□0%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13學年度國一裸視視力不良率(B)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備註:</text:p>
      <text:p text:style-name="P69"><text:span text:style-name="T70">1.11</text:span><text:span text:style-name="T71">4</text:span><text:span text:style-name="T72">學年度全校</text:span><text:span text:style-name="T73">裸視</text:span><text:span text:style-name="T74">視力不良率低於11</text:span><text:span text:style-name="T75">3</text:span><text:span text:style-name="T76">學年度國</text:span><text:span text:style-name="T77">中</text:span><text:span text:style-name="T78">市平均</text:span><text:span text:style-name="T79">(</text:span><text:span text:style-name="T80">7</text:span><text:span text:style-name="T81">0</text:span><text:span text:style-name="T82">.</text:span><text:span text:style-name="T83">57</text:span><text:span text:style-name="T84"><text:s/></text:span></text:p>
      <text:p text:style-name="P85"><text:span text:style-name="T86"><text:s text:c="2"/></text:span><text:span text:style-name="T87">%)</text:span><text:span text:style-name="T88">者得</text:span><text:span text:style-name="T89">2</text:span><text:span text:style-name="T90">分</text:span></text:p>
      <text:p text:style-name="P91"><text:span text:style-name="T92">2.</text:span><text:span text:style-name="T93">1</text:span><text:span text:style-name="T94">1</text:span><text:span text:style-name="T95">4</text:span><text:span text:style-name="T96">學年度</text:span><text:span text:style-name="T97">國二</text:span><text:span text:style-name="T98">與</text:span><text:span text:style-name="T99">1</text:span><text:span text:style-name="T100">1</text:span><text:span text:style-name="T101">3</text:span><text:span text:style-name="T102">學年度</text:span><text:span text:style-name="T103">國一視力不良率</text:span><text:span text:style-name="T104">比較</text:span><text:span text:style-name="T105">增加8%(含)以</text:span></text:p>
      <text:p text:style-name="P106"><text:span text:style-name="T107"><text:s text:c="2"/></text:span><text:span text:style-name="T108">下</text:span><text:span text:style-name="T109">者</text:span><text:span text:style-name="T110">得</text:span><text:span text:style-name="T111">1</text:span><text:span text:style-name="T112">分</text:span></text:p>
      <text:p text:style-name="P113"><text:span text:style-name="T114">3.以上合計至多2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5:00Z</meta:creation-date>
    <dc:date>2026-05-07T15:05:00Z</dc:date>
    <meta:print-date>2026-05-07T15:0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5" meta:character-count="278" meta:row-count="34" meta:non-whitespace-character-count="173"/>
  </office:meta>
</office:document-meta>
</file>