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 style:min-row-height="1.6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1.3347in"/>
    </style:style>
    <style:style style:name="P4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8" style:family="table-row">
      <style:table-row-properties style:min-row-height="1.3736in"/>
    </style:style>
    <style:style style:name="P5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611in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2"><text:span text:style-name="T3">臺南市</text:span><text:span text:style-name="T4">○○國</text:span><text:span text:style-name="T5">民</text:span><text:span text:style-name="T6">中</text:span><text:span text:style-name="T7">學健康體位</text:span><text:span text:style-name="T8">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11</text:span><text:span text:style-name="T28">4</text:span><text:span text:style-name="T29">學年度與11</text:span><text:span text:style-name="T30">3</text:span><text:span text:style-name="T31">學年度</text:span><text:span text:style-name="T32">體位適中率</text:span><text:span text:style-name="T33">比較</text:span></text:p>
            <text:p text:style-name="P34">(3%)</text:p>
          </table:table-cell>
          <table:table-cell table:style-name="TableCell35">
            <text:p text:style-name="P36">114學年度全校體位適中率</text:p>
          </table:table-cell>
          <table:table-cell table:style-name="TableCell37">
            <text:p text:style-name="P38"/>
          </table:table-cell>
          <table:table-cell table:style-name="TableCell39">
            <text:p text:style-name="P40">□高於113學年</text:p>
            <text:p text:style-name="P41"><text:s text:c="2"/>度國中市平均</text:p>
            <text:p text:style-name="P42">□低於113學年</text:p>
            <text:p text:style-name="P43"><text:s text:c="2"/>度國中市平均</text:p>
          </table:table-cell>
          <table:table-cell table:style-name="TableCell44">
            <text:p text:style-name="P45">□2%</text:p>
            <text:p text:style-name="P46">□0%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14學年度國二體位適中率(A)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(A)-(B)= <text:s text:c="3"/>%</text:p>
          </table:table-cell>
          <table:table-cell table:style-name="TableCell55" table:number-rows-spanned="2">
            <text:p text:style-name="P56">□1%</text:p>
            <text:p text:style-name="P57">□0%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3學年度國一體位適中率(B)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>備註:</text:p>
      <text:p text:style-name="P67"><text:span text:style-name="T68">1.1</text:span><text:span text:style-name="T69">1</text:span><text:span text:style-name="T70">4</text:span><text:span text:style-name="T71">學年度全校體位適中率高於</text:span><text:span text:style-name="T72">1</text:span><text:span text:style-name="T73">1</text:span><text:span text:style-name="T74">3</text:span><text:span text:style-name="T75">學年度國</text:span><text:span text:style-name="T76">中</text:span><text:span text:style-name="T77">市平</text:span><text:span text:style-name="T78">均</text:span><text:span text:style-name="T79">(6</text:span><text:span text:style-name="T80">2</text:span><text:span text:style-name="T81">.</text:span><text:span text:style-name="T82">3</text:span><text:span text:style-name="T83">0</text:span><text:span text:style-name="T84">%)</text:span></text:p>
      <text:p text:style-name="P85"><text:span text:style-name="T86"><text:s text:c="2"/></text:span><text:span text:style-name="T87">者得2分</text:span></text:p>
      <text:p text:style-name="P88"><text:span text:style-name="T89">2.1</text:span><text:span text:style-name="T90">1</text:span><text:span text:style-name="T91">4</text:span><text:span text:style-name="T92">學年度</text:span><text:span text:style-name="T93">國</text:span><text:span text:style-name="T94">二與1</text:span><text:span text:style-name="T95">1</text:span><text:span text:style-name="T96">3</text:span><text:span text:style-name="T97">學年度</text:span><text:span text:style-name="T98">國</text:span><text:span text:style-name="T99">一體位適中率比較</text:span><text:span text:style-name="T100">增加</text:span><text:span text:style-name="T101">0.2%(含)</text:span></text:p>
      <text:p text:style-name="P102"><text:span text:style-name="T103">以上</text:span><text:span text:style-name="T104">得1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4:00Z</meta:creation-date>
    <dc:date>2026-05-07T15:04:00Z</dc:date>
    <meta:print-date>2026-05-07T15:0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1" meta:character-count="255" meta:row-count="32" meta:non-whitespace-character-count="162"/>
  </office:meta>
</office:document-meta>
</file>