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2.3222in"/>
    </style:style>
    <style:style style:name="TableColumn14" style:family="table-column">
      <style:table-column-properties style:column-width="1.0013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984in"/>
    </style:style>
    <style:style style:name="Table12" style:family="table">
      <style:table-properties style:width="5.9812in" fo:margin-left="0in" table:align="left"/>
    </style:style>
    <style:style style:name="TableRow17" style:family="table-row">
      <style:table-row-properties style:min-row-height="0.666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6" style:family="table-row">
      <style:table-row-properties style:min-row-height="1.628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5</text:span><text:span text:style-name="T4">】</text:span></text:p>
      <text:p text:style-name="P5"><text:span text:style-name="T6">臺南市</text:span><text:span text:style-name="T7">○○國</text:span><text:span text:style-name="T8">民</text:span><text:span text:style-name="T9">小</text:span><text:span text:style-name="T10">學</text:span><text:span text:style-name="T11">口腔保健執行成效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指標內容</text:p>
          </table:table-cell>
          <table:table-cell table:style-name="TableCell20">
            <text:p text:style-name="P21">比率(%)</text:p>
          </table:table-cell>
          <table:table-cell table:style-name="TableCell22">
            <text:p text:style-name="P23">比較</text:p>
          </table:table-cell>
          <table:table-cell table:style-name="TableCell24">
            <text:p text:style-name="P25">得分</text:p>
          </table:table-cell>
        </table:table-row>
        <table:table-row table:style-name="TableRow26">
          <table:table-cell table:style-name="TableCell27">
            <text:p text:style-name="P28"><text:span text:style-name="T29">1</text:span><text:span text:style-name="T30">1</text:span><text:span text:style-name="T31">4</text:span><text:span text:style-name="T32">學年度</text:span><text:span text:style-name="T33">小四</text:span><text:span text:style-name="T34">未治療</text:span><text:span text:style-name="T35">齲齒率</text:span><text:span text:style-name="T36">(</text:span><text:span text:style-name="T37">2</text:span><text:span text:style-name="T38">%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□高於113學年</text:p>
            <text:p text:style-name="P43">度國小市平均</text:p>
            <text:p text:style-name="P44">□低於113學年</text:p>
            <text:p text:style-name="P45">度國小市平均</text:p>
          </table:table-cell>
          <table:table-cell table:style-name="TableCell46">
            <text:p text:style-name="P47">□2%</text:p>
            <text:p text:style-name="P48">□0%</text:p>
          </table:table-cell>
        </table:table-row>
      </table:table>
      <text:p text:style-name="P49">備註:</text:p>
      <text:p text:style-name="內文"><text:span text:style-name="T50">1</text:span><text:span text:style-name="T51">1</text:span><text:span text:style-name="T52">4</text:span><text:span text:style-name="T53">學年度小四</text:span><text:span text:style-name="T54">未治療</text:span><text:span text:style-name="T55">齲齒率低於</text:span><text:span text:style-name="T56">1</text:span><text:span text:style-name="T57">1</text:span><text:span text:style-name="T58">3</text:span><text:span text:style-name="T59">學年度小四</text:span><text:span text:style-name="T60">未治療</text:span><text:span text:style-name="T61">齲齒率市平均</text:span><text:span text:style-name="T62">(</text:span><text:span text:style-name="T63">2</text:span><text:span text:style-name="T64">0</text:span><text:span text:style-name="T65">.</text:span><text:span text:style-name="T66">5</text:span><text:span text:style-name="T67">9</text:span><text:span text:style-name="T68">%)</text:span><text:span text:style-name="T69">者得</text:span><text:span text:style-name="T70">2</text:span><text:span text:style-name="T71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6-05-07T15:10:00Z</meta:creation-date>
    <dc:date>2026-05-07T15:10:00Z</dc:date>
    <meta:print-date>2026-05-07T15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7" meta:character-count="141" meta:row-count="17" meta:non-whitespace-character-count="87"/>
  </office:meta>
</office:document-meta>
</file>