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1611in"/>
    </style:style>
    <style:style style:name="TableColumn15" style:family="table-column">
      <style:table-column-properties style:column-width="1.1611in"/>
    </style:style>
    <style:style style:name="TableColumn16" style:family="table-column">
      <style:table-column-properties style:column-width="1.0013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984in"/>
    </style:style>
    <style:style style:name="Table13" style:family="table">
      <style:table-properties style:width="5.981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1.3347in"/>
    </style:style>
    <style:style style:name="P5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1.3736in"/>
    </style:style>
    <style:style style:name="P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4</text:span><text:span text:style-name="T4">】</text:span></text:p>
      <text:p text:style-name="P5"><text:span text:style-name="T6">臺南市</text:span><text:span text:style-name="T7">○○國</text:span><text:span text:style-name="T8">民</text:span><text:span text:style-name="T9">小</text:span><text:span text:style-name="T10">學</text:span><text:span text:style-name="T11">視力保健</text:span><text:span text:style-name="T12">執行成效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指標內容</text:p>
          </table:table-cell>
          <table:covered-table-cell/>
          <table:table-cell table:style-name="TableCell22">
            <text:p text:style-name="P23">比率(%)</text:p>
          </table:table-cell>
          <table:table-cell table:style-name="TableCell24">
            <text:p text:style-name="P25">比較</text:p>
          </table:table-cell>
          <table:table-cell table:style-name="TableCell26">
            <text:p text:style-name="P27">得分</text:p>
          </table:table-cell>
        </table:table-row>
        <table:table-row table:style-name="TableRow28">
          <table:table-cell table:style-name="TableCell29" table:number-rows-spanned="3">
            <text:p text:style-name="內文"><text:span text:style-name="T30">1</text:span><text:span text:style-name="T31">1</text:span><text:span text:style-name="T32">4</text:span><text:span text:style-name="T33">學年度與1</text:span><text:span text:style-name="T34">1</text:span><text:span text:style-name="T35">3</text:span><text:span text:style-name="T36">學年度</text:span><text:span text:style-name="T37">裸視</text:span><text:span text:style-name="T38">視力不良率</text:span><text:span text:style-name="T39">比較</text:span></text:p>
            <text:p text:style-name="P40">(2%)</text:p>
            <text:p text:style-name="P41"/>
          </table:table-cell>
          <table:table-cell table:style-name="TableCell42">
            <text:p text:style-name="P43">114學年度全校裸視視力不良率</text:p>
          </table:table-cell>
          <table:table-cell table:style-name="TableCell44">
            <text:p text:style-name="P45"/>
          </table:table-cell>
          <table:table-cell table:style-name="TableCell46">
            <text:p text:style-name="P47">□高於113學年</text:p>
            <text:p text:style-name="P48">度國小市平均</text:p>
            <text:p text:style-name="P49">□低於113學年</text:p>
            <text:p text:style-name="P50">度國小市平均</text:p>
          </table:table-cell>
          <table:table-cell table:style-name="TableCell51">
            <text:p text:style-name="P52">□2%</text:p>
            <text:p text:style-name="P53">□0%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14學年度五年級裸視視力不良率(A)</text:p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P61">(A)-(B)= <text:s text:c="3"/>%</text:p>
          </table:table-cell>
          <table:table-cell table:style-name="TableCell62" table:number-rows-spanned="2">
            <text:p text:style-name="P63">□1%</text:p>
            <text:p text:style-name="P64">□0%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13學年度四年級裸視視力不良率(B)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>備註:</text:p>
      <text:p text:style-name="P74">1.114學年度全校裸視視力不良率低於113學年度國小市平均</text:p>
      <text:p text:style-name="P75"><text:span text:style-name="T76"><text:s text:c="2"/></text:span><text:span text:style-name="T77">(</text:span><text:span text:style-name="T78">43.</text:span><text:span text:style-name="T79">8</text:span><text:span text:style-name="T80">5</text:span><text:span text:style-name="T81">%)</text:span><text:span text:style-name="T82">者得2分</text:span></text:p>
      <text:p text:style-name="P83"><text:span text:style-name="T84">2.</text:span><text:span text:style-name="T85">1</text:span><text:span text:style-name="T86">1</text:span><text:span text:style-name="T87">4</text:span><text:span text:style-name="T88">學年度</text:span><text:span text:style-name="T89">小五</text:span><text:span text:style-name="T90">與</text:span><text:span text:style-name="T91">1</text:span><text:span text:style-name="T92">1</text:span><text:span text:style-name="T93">3</text:span><text:span text:style-name="T94">學年度</text:span><text:span text:style-name="T95">小四</text:span><text:span text:style-name="T96">裸視</text:span><text:span text:style-name="T97">視力不良率</text:span><text:span text:style-name="T98">比較</text:span><text:span text:style-name="T99">增加8%(含)</text:span></text:p>
      <text:p text:style-name="P100"><text:span text:style-name="T101"><text:s text:c="2"/></text:span><text:span text:style-name="T102">以下</text:span><text:span text:style-name="T103">者</text:span><text:span text:style-name="T104">得</text:span><text:span text:style-name="T105">1</text:span><text:span text:style-name="T106">分</text:span></text:p>
      <text:p text:style-name="P107"><text:span text:style-name="T108">3.以上核計至多2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6-05-07T15:09:00Z</meta:creation-date>
    <dc:date>2026-05-07T15:09:00Z</dc:date>
    <meta:print-date>2026-05-07T15:0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35" meta:character-count="280" meta:row-count="34" meta:non-whitespace-character-count="172"/>
  </office:meta>
</office:document-meta>
</file>