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611in"/>
    </style:style>
    <style:style style:name="TableColumn14" style:family="table-column">
      <style:table-column-properties style:column-width="1.1611in"/>
    </style:style>
    <style:style style:name="TableColumn15" style:family="table-column">
      <style:table-column-properties style:column-width="1.0013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984in"/>
    </style:style>
    <style:style style:name="Table12" style:family="table">
      <style:table-properties style:width="5.981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7" style:family="table-row">
      <style:table-row-properties style:min-row-height="1.62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8" style:parent-style-name="內文" style:family="paragraph">
      <style:paragraph-properties fo:line-height="0.3611in" fo:text-indent="0.1944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2" style:family="table-row">
      <style:table-row-properties style:min-row-height="1.3347in"/>
    </style:style>
    <style:style style:name="P5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1.3736in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0.3611in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611in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【附件</text:span><text:span text:style-name="T3">3</text:span><text:span text:style-name="T4">】</text:span></text:p>
      <text:p text:style-name="P5"><text:span text:style-name="T6">臺南市</text:span><text:span text:style-name="T7">○○國</text:span><text:span text:style-name="T8">民</text:span><text:span text:style-name="T9">小</text:span><text:span text:style-name="T10">學健康體位</text:span><text:span text:style-name="T11">執行成效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指標內容</text:p>
          </table:table-cell>
          <table:covered-table-cell/>
          <table:table-cell table:style-name="TableCell21">
            <text:p text:style-name="P22">比率(%)</text:p>
          </table:table-cell>
          <table:table-cell table:style-name="TableCell23">
            <text:p text:style-name="P24">比較</text:p>
          </table:table-cell>
          <table:table-cell table:style-name="TableCell25">
            <text:p text:style-name="P26">得分</text:p>
          </table:table-cell>
        </table:table-row>
        <table:table-row table:style-name="TableRow27">
          <table:table-cell table:style-name="TableCell28" table:number-rows-spanned="3">
            <text:p text:style-name="P29"><text:span text:style-name="T30">1</text:span><text:span text:style-name="T31">1</text:span><text:span text:style-name="T32">4</text:span><text:span text:style-name="T33">學年度與1</text:span><text:span text:style-name="T34">1</text:span><text:span text:style-name="T35">3</text:span><text:span text:style-name="T36">學年度</text:span><text:span text:style-name="T37">體位適中率</text:span><text:span text:style-name="T38">比較</text:span></text:p>
            <text:p text:style-name="P39">(3%)</text:p>
          </table:table-cell>
          <table:table-cell table:style-name="TableCell40">
            <text:p text:style-name="P41">114學年度全校體位適中率</text:p>
          </table:table-cell>
          <table:table-cell table:style-name="TableCell42">
            <text:p text:style-name="P43"/>
          </table:table-cell>
          <table:table-cell table:style-name="TableCell44">
            <text:p text:style-name="P45">□高於113學年</text:p>
            <text:p text:style-name="P46">度國小市平均</text:p>
            <text:p text:style-name="P47">□低於113學年</text:p>
            <text:p text:style-name="P48">度國小市平均</text:p>
          </table:table-cell>
          <table:table-cell table:style-name="TableCell49">
            <text:p text:style-name="P50">□2%</text:p>
            <text:p text:style-name="P51">□0%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14學年度二~六年級體位適中率(A)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>(A)-(B)= <text:s text:c="3"/>%</text:p>
          </table:table-cell>
          <table:table-cell table:style-name="TableCell60" table:number-rows-spanned="2">
            <text:p text:style-name="P61">□1%</text:p>
            <text:p text:style-name="P62">□0%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13學年度一~五年級體位適中率(B)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</table:table>
      <text:p text:style-name="P71">備註:</text:p>
      <text:p text:style-name="P72"><text:span text:style-name="T73">1.</text:span><text:span text:style-name="T74">1</text:span><text:span text:style-name="T75">1</text:span><text:span text:style-name="T76">4</text:span><text:span text:style-name="T77">學年度全校體位適中率高於</text:span><text:span text:style-name="T78">1</text:span><text:span text:style-name="T79">1</text:span><text:span text:style-name="T80">3</text:span><text:span text:style-name="T81">學年度國小市平均</text:span><text:span text:style-name="T82">(</text:span><text:span text:style-name="T83">64</text:span><text:span text:style-name="T84">.9</text:span><text:span text:style-name="T85">5</text:span><text:span text:style-name="T86">%)</text:span></text:p>
      <text:p text:style-name="P87"><text:span text:style-name="T88"><text:s text:c="2"/></text:span><text:span text:style-name="T89">者得2分</text:span></text:p>
      <text:p text:style-name="P90"><text:span text:style-name="T91">2.1</text:span><text:span text:style-name="T92">1</text:span><text:span text:style-name="T93">4</text:span><text:span text:style-name="T94">學年度二~六年級與</text:span><text:span text:style-name="T95">1</text:span><text:span text:style-name="T96">1</text:span><text:span text:style-name="T97">3</text:span><text:span text:style-name="T98">學年度一~五年級體位適中率比較</text:span><text:span text:style-name="T99">增</text:span></text:p>
      <text:p text:style-name="P100"><text:span text:style-name="T101"><text:s text:c="2"/></text:span><text:span text:style-name="T102">加</text:span><text:span text:style-name="T103">0.2%(含)以上</text:span><text:span text:style-name="T104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張智傑</dc:creator>
    <meta:creation-date>2026-05-07T15:09:00Z</meta:creation-date>
    <dc:date>2026-05-07T15:09:00Z</dc:date>
    <meta:print-date>2026-05-07T15:0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27" meta:character-count="264" meta:row-count="33" meta:non-whitespace-character-count="166"/>
  </office:meta>
</office:document-meta>
</file>