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3.270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0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805in"/>
      <style:text-properties fo:hyphenate="false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style:vertical-align="baseline" fo:line-height="0.1805in"/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1805in"/>
      <style:text-properties fo:hyphenate="false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4" style:parent-style-name="內文" style:family="paragraph">
      <style:paragraph-properties style:vertical-align="baseline" fo:line-height="0.1805in"/>
      <style:text-properties fo:hyphenate="false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8" style:parent-style-name="內文" style:family="paragraph">
      <style:paragraph-properties style:vertical-align="baseline" fo:line-height="0.1805in"/>
      <style:text-properties fo:hyphenate="false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2" style:parent-style-name="內文" style:family="paragraph">
      <style:paragraph-properties style:vertical-align="baseline" fo:line-height="0.1805in"/>
      <style:text-properties fo:hyphenate="false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6" style:parent-style-name="內文" style:family="paragraph">
      <style:paragraph-properties style:vertical-align="baseline" fo:line-height="0.1805in"/>
      <style:text-properties fo:hyphenate="false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0" style:parent-style-name="內文" style:family="paragraph">
      <style:paragraph-properties style:vertical-align="baseline" fo:line-height="0.1805in"/>
      <style:text-properties fo:hyphenate="false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4" style:parent-style-name="內文" style:family="paragraph">
      <style:paragraph-properties style:vertical-align="baseline" fo:line-height="0.1805in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vertical-align="baseline" fo:line-height="0.1805in" fo:text-indent="0.1666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row-height="0.293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row-height="2.471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row-height="0.392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row-height="2.480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row-height="0.392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4" style:family="table-row">
      <style:table-row-properties style:row-height="2.480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9" style:family="table-row">
      <style:table-row-properties style:row-height="0.392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4" style:family="table-row">
      <style:table-row-properties style:row-height="2.480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9" style:family="table-row">
      <style:table-row-properties style:row-height="0.39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臺南市114學年度○○國民小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課程內容敘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核心素養</text:p>
            <text:p text:style-name="P70">項目(勾選)</text:p>
          </table:table-cell>
          <table:table-cell table:style-name="TableCell71" table:number-columns-spanned="3">
            <text:p text:style-name="P72"><text:span text:style-name="T73">□</text:span><text:span text:style-name="T74">E-A1 具備良好身體活動與健康生活的習慣，以促進身心健全發</text:span></text:p>
            <text:p text:style-name="P75">展，並認識個人特質，發展運動與保健的潛 能。</text:p>
            <text:p text:style-name="P76"><text:span text:style-name="T77">□</text:span><text:span text:style-name="T78">E-A2 具備探索身體活動與健康生活問題的思考能力，並透過體驗</text:span></text:p>
            <text:p text:style-name="P79">與實踐，處理日常生活中運動與健康的問題。</text:p>
            <text:p text:style-name="P80"><text:span text:style-name="T81">□</text:span><text:span text:style-name="T82">E-A3 具備擬定基本的運動與保健計畫及實作能力，並以創新思考</text:span></text:p>
            <text:p text:style-name="P83">方式，因應日常生活情境。</text:p>
            <text:p text:style-name="P84"><text:span text:style-name="T85">□</text:span><text:span text:style-name="T86">E-B1 具備運用體育與健康之相關符號知能，能以同理心 應用在生</text:span></text:p>
            <text:p text:style-name="P87">活中的運動、保健與人際溝通上。</text:p>
            <text:p text:style-name="P88"><text:span text:style-name="T89">□</text:span><text:span text:style-name="T90">E-B2 具備應用體育與健康相關科技及資訊的基本素養，並理解各</text:span></text:p>
            <text:p text:style-name="P91">類媒體刊載、報導有關體育與健康內容的意義與影響。</text:p>
            <text:p text:style-name="P92"><text:span text:style-name="T93">□</text:span><text:span text:style-name="T94">E-B3 具備運動與健康有關的感知和欣賞的基本素養，促進多元感</text:span></text:p>
            <text:p text:style-name="P95">官的發展，在生活環境中培養運動與健康 有關的美感體驗。</text:p>
            <text:p text:style-name="P96"><text:span text:style-name="T97">□</text:span><text:span text:style-name="T98">E-C1 具備生活中有關運動與健康的道德知識與是非判斷能力，理</text:span></text:p>
            <text:p text:style-name="P99">解並遵守相關的道德規範，培養公民意識，關懷社會。</text:p>
            <text:p text:style-name="P100"><text:span text:style-name="T101">□</text:span><text:span text:style-name="T102">E-C2 具備同理他人感受，在體育活動和健康生活中樂於與人互</text:span></text:p>
            <text:p text:style-name="P103">動，並與團隊成員合作，促進身心健康。</text:p>
            <text:p text:style-name="P104"><text:span text:style-name="T105">□</text:span><text:span text:style-name="T106">E-C3 具備理解與關心本土、國際體育與健康議題的素養，並認識</text:span></text:p>
            <text:p text:style-name="P107"><text:span text:style-name="T108">及包容文化的多元性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佐證資料(教案、教學過程紀錄等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說明：</text:p>
          </table:table-cell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說明：</text:p>
          </table:table-cell>
          <table:covered-table-cell/>
          <table:table-cell table:style-name="TableCell142" table:number-columns-spanned="2">
            <text:p text:style-name="P143">說明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說明：</text:p>
          </table:table-cell>
          <table:covered-table-cell/>
          <table:table-cell table:style-name="TableCell152" table:number-columns-spanned="2">
            <text:p text:style-name="P153">說明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8:00Z</meta:creation-date>
    <dc:date>2026-05-07T15:08:00Z</dc:date>
    <meta:print-date>2026-05-07T15:0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9" meta:character-count="707" meta:row-count="32" meta:non-whitespace-character-count="385"/>
  </office:meta>
</office:document-meta>
</file>