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modern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5" style:parent-style-name="內文" style:family="paragraph">
      <style:paragraph-properties fo:text-align="center" style:vertical-align="baseline" fo:line-height="0.2777in"/>
      <style:text-properties fo:hyphenate="false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7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18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19" style:parent-style-name="內文" style:family="paragraph">
      <style:paragraph-properties style:snap-to-layout-grid="false" style:vertical-align="baseline" fo:line-height="0.3194in" fo:margin-left="0.16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0" style:parent-style-name="內文" style:family="paragraph">
      <style:paragraph-properties style:snap-to-layout-grid="false" style:vertical-align="baseline" fo:line-height="0.3194in" fo:margin-left="0.1666in" fo:text-indent="0.3888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1" style:parent-style-name="內文" style:family="paragraph">
      <style:paragraph-properties style:snap-to-layout-grid="false" style:vertical-align="baseline" fo:line-height="0.3194in" fo:margin-left="0.16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2" style:parent-style-name="內文" style:family="paragraph">
      <style:paragraph-properties style:snap-to-layout-grid="false" style:vertical-align="baseline" fo:line-height="0.3194in" fo:margin-lef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3" style:parent-style-name="內文" style:family="paragraph">
      <style:paragraph-properties style:snap-to-layout-grid="false" style:vertical-align="baseline" fo:line-height="0.3194in" fo:margin-left="0.41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4" style:parent-style-name="內文" style:family="paragraph">
      <style:paragraph-properties style:snap-to-layout-grid="false" style:vertical-align="baseline" fo:line-height="0.3194in" fo:margin-left="0.41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5" style:parent-style-name="內文" style:family="paragraph">
      <style:paragraph-properties style:snap-to-layout-grid="false" style:vertical-align="baseline" fo:line-height="0.3194in" fo:margin-lef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6" style:parent-style-name="內文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28" style:family="table-column">
      <style:table-column-properties style:column-width="0.7645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0826in"/>
    </style:style>
    <style:style style:name="Table27" style:family="table">
      <style:table-properties style:width="5.3909in" fo:margin-left="0in" table:align="left"/>
    </style:style>
    <style:style style:name="TableRow33" style:family="table-row">
      <style:table-row-properties style:min-row-height="0.327in"/>
    </style:style>
    <style:style style:name="TableCell34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>
        <style:background-fill draw:fill="solid" draw:fill-color="#FFCC00"/>
      </style:table-cell-properties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36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>
        <style:background-fill draw:fill="solid" draw:fill-color="#FFCC00"/>
      </style:table-cell-properties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38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>
        <style:background-fill draw:fill="solid" draw:fill-color="#FFCC00"/>
      </style:table-cell-properties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0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>
        <style:background-fill draw:fill="solid" draw:fill-color="#FFCC00"/>
      </style:table-cell-properties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2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>
        <style:background-fill draw:fill="solid" draw:fill-color="#FFCC00"/>
      </style:table-cell-properties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44" style:family="table-row">
      <style:table-row-properties style:min-row-height="0.327in"/>
    </style:style>
    <style:style style:name="TableCell4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55" style:family="table-row">
      <style:table-row-properties style:min-row-height="0.327in"/>
    </style:style>
    <style:style style:name="TableCell56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66" style:family="table-row">
      <style:table-row-properties style:min-row-height="0.327in"/>
    </style:style>
    <style:style style:name="TableCell67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77" style:family="table-row">
      <style:table-row-properties style:min-row-height="0.327in"/>
    </style:style>
    <style:style style:name="TableCell78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88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89" style:parent-style-name="內文" style:family="paragraph">
      <style:paragraph-properties style:snap-to-layout-grid="false" style:vertical-align="baseline" fo:line-height="0.3194in" fo:text-indent="0.3888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90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361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93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055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96" style:parent-style-name="內文" style:family="paragraph">
      <style:paragraph-properties style:snap-to-layout-grid="false" fo:line-height="0.25in" fo:margin-lef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5in" fo:margin-left="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5in" fo:margin-left="0.6395in" fo:text-indent="-0.389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5in" fo:margin-left="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5in" fo:margin-left="0.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附件</text:span><text:span text:style-name="T3">1</text:span><text:span text:style-name="T4">】</text:span></text:p>
      <text:p text:style-name="P5"><text:span text:style-name="T6">臺南市</text:span><text:span text:style-name="T7">1</text:span><text:span text:style-name="T8">1</text:span><text:span text:style-name="T9">4</text:span><text:span text:style-name="T10">學</text:span><text:span text:style-name="T11">年度○○國民</text:span><text:span text:style-name="T12">小</text:span><text:span text:style-name="T13">學健康促進主推議題成效說明</text:span><text:span text:style-name="T14">(範例</text:span><text:span text:style-name="T15">僅供參考</text:span><text:span text:style-name="T16">)</text:span></text:p>
      <text:p text:style-name="P17">壹、主推議題：健康體位</text:p>
      <text:p text:style-name="P18">貳、主推原因、背景成因及現況分析說明：</text:p>
      <text:p text:style-name="P19">一、主推原因：本校學生體位不良比率達○%，過輕○%，過重</text:p>
      <text:p text:style-name="P20">○，肥胖○%...(以下簡略)</text:p>
      <text:p text:style-name="P21">二、背景成因及現況分析：</text:p>
      <text:p text:style-name="P22">(一)背景成因：</text:p>
      <text:p text:style-name="P23"><text:s/>1.學童喜愛喝飲料，不喜歡喝白開水…(以下簡略)。</text:p>
      <text:p text:style-name="P24"><text:s/>2.校園周邊商店林立，…(以下簡略)。</text:p>
      <text:p text:style-name="P25">(二)現況分析</text:p>
      <text:p text:style-name="P26">110-113學年度體位狀況統計(以下簡略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年度</text:p>
          </table:table-cell>
          <table:table-cell table:style-name="TableCell36">
            <text:p text:style-name="P37">過輕</text:p>
          </table:table-cell>
          <table:table-cell table:style-name="TableCell38">
            <text:p text:style-name="P39">適中</text:p>
          </table:table-cell>
          <table:table-cell table:style-name="TableCell40">
            <text:p text:style-name="P41">過重</text:p>
          </table:table-cell>
          <table:table-cell table:style-name="TableCell42">
            <text:p text:style-name="P43">肥胖</text:p>
          </table:table-cell>
        </table:table-row>
        <table:table-row table:style-name="TableRow44">
          <table:table-cell table:style-name="TableCell45">
            <text:p text:style-name="P46">110</text:p>
          </table:table-cell>
          <table:table-cell table:style-name="TableCell47">
            <text:p text:style-name="P48">%</text:p>
          </table:table-cell>
          <table:table-cell table:style-name="TableCell49">
            <text:p text:style-name="P50">%</text:p>
          </table:table-cell>
          <table:table-cell table:style-name="TableCell51">
            <text:p text:style-name="P52">%</text:p>
          </table:table-cell>
          <table:table-cell table:style-name="TableCell53">
            <text:p text:style-name="P54">%</text:p>
          </table:table-cell>
        </table:table-row>
        <table:table-row table:style-name="TableRow55">
          <table:table-cell table:style-name="TableCell56">
            <text:p text:style-name="P57">111</text:p>
          </table:table-cell>
          <table:table-cell table:style-name="TableCell58">
            <text:p text:style-name="P59">%</text:p>
          </table:table-cell>
          <table:table-cell table:style-name="TableCell60">
            <text:p text:style-name="P61">%</text:p>
          </table:table-cell>
          <table:table-cell table:style-name="TableCell62">
            <text:p text:style-name="P63">%</text:p>
          </table:table-cell>
          <table:table-cell table:style-name="TableCell64">
            <text:p text:style-name="P65">%</text:p>
          </table:table-cell>
        </table:table-row>
        <table:table-row table:style-name="TableRow66">
          <table:table-cell table:style-name="TableCell67">
            <text:p text:style-name="P68">112</text:p>
          </table:table-cell>
          <table:table-cell table:style-name="TableCell69">
            <text:p text:style-name="P70">%</text:p>
          </table:table-cell>
          <table:table-cell table:style-name="TableCell71">
            <text:p text:style-name="P72">%</text:p>
          </table:table-cell>
          <table:table-cell table:style-name="TableCell73">
            <text:p text:style-name="P74">%</text:p>
          </table:table-cell>
          <table:table-cell table:style-name="TableCell75">
            <text:p text:style-name="P76">%</text:p>
          </table:table-cell>
        </table:table-row>
        <table:table-row table:style-name="TableRow77">
          <table:table-cell table:style-name="TableCell78">
            <text:p text:style-name="P79">11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參、實施過程：(可依六大範疇條列說明並檢附佐證照</text:p>
      <text:p text:style-name="P89">片)</text:p>
      <text:p text:style-name="P90">一、體位不佳學童的體能活動：推動每日課間活動慢跑、跳繩等多</text:p>
      <text:p text:style-name="P91">項體能活動，並登記資料監控…(以下簡略)</text:p>
      <text:p text:style-name="P92">肆、成效：</text:p>
      <text:p text:style-name="P93">一、學生體位過輕比率下降○％，體位適中率上升或下降○％…(以</text:p>
      <text:p text:style-name="P94">下簡略)</text:p>
      <text:p text:style-name="P95">伍、分析改進：</text:p>
      <text:p text:style-name="P96">一、體位不良比率略升，正常體位比率由○%降至○%，分析原因</text:p>
      <text:p text:style-name="P97">乃因…(以下簡略)。</text:p>
      <text:p text:style-name="P98"><text:span text:style-name="T99">二、</text:span><text:span text:style-name="T100">改進策略：</text:span></text:p>
      <text:p text:style-name="P101"><text:span text:style-name="T102">(一)</text:span><text:span text:style-name="T103">與家長合作，協助控制飲食，</text:span><text:span text:style-name="T104">…</text:span><text:span text:style-name="T105">(以下簡略)</text:span><text:span text:style-name="T106">。</text:span></text:p>
      <text:p text:style-name="P107"><text:span text:style-name="T108">(二)</text:span><text:span text:style-name="T109">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張智傑</dc:creator>
    <meta:creation-date>2026-05-07T15:07:00Z</meta:creation-date>
    <dc:date>2026-05-07T15:07:00Z</dc:date>
    <meta:print-date>2026-05-07T15:07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238" meta:character-count="445" meta:row-count="32" meta:non-whitespace-character-count="256"/>
  </office:meta>
</office:document-meta>
</file>