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1.3347in"/>
    </style:style>
    <style:style style:name="P4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1.3736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6】</text:p>
      <text:p text:style-name="P2"><text:span text:style-name="T3">臺南市</text:span><text:span text:style-name="T4">○○國</text:span><text:span text:style-name="T5">民</text:span><text:span text:style-name="T6">小</text:span><text:span text:style-name="T7">學</text:span><text:span text:style-name="T8">視力保健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內文"><text:span text:style-name="T26">108學年度與107學年度</text:span><text:span text:style-name="T27">視力不良率</text:span><text:span text:style-name="T28">比較</text:span></text:p>
            <text:p text:style-name="P29">(3%)</text:p>
            <text:p text:style-name="P30"/>
          </table:table-cell>
          <table:table-cell table:style-name="TableCell31">
            <text:p text:style-name="P32">108學年度全校視力不良率</text:p>
          </table:table-cell>
          <table:table-cell table:style-name="TableCell33">
            <text:p text:style-name="P34"/>
          </table:table-cell>
          <table:table-cell table:style-name="TableCell35">
            <text:p text:style-name="P36">□高於107學年度</text:p>
            <text:p text:style-name="P37">國小市平均</text:p>
            <text:p text:style-name="P38">□低於107學年度</text:p>
            <text:p text:style-name="P39">國小市平均</text:p>
          </table:table-cell>
          <table:table-cell table:style-name="TableCell40">
            <text:p text:style-name="P41">□2%</text:p>
            <text:p text:style-name="P42">□0%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08學年度五年級視力不良率(A)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(A)-(B)= <text:s text:c="3"/>%</text:p>
          </table:table-cell>
          <table:table-cell table:style-name="TableCell51" table:number-rows-spanned="2">
            <text:p text:style-name="P52">□1%</text:p>
            <text:p text:style-name="P53">□0%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7學年度四年級視力不良率(B)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>備註:</text:p>
      <text:p text:style-name="P63"><text:span text:style-name="T64">1.108學年度全校視力不良率低於107學年度國小市平均</text:span><text:span text:style-name="T65">(44.</text:span><text:span text:style-name="T66">01</text:span><text:span text:style-name="T67">%)</text:span><text:span text:style-name="T68">者得2分</text:span></text:p>
      <text:p text:style-name="P69"><text:span text:style-name="T70">2.</text:span><text:span text:style-name="T71">10</text:span><text:span text:style-name="T72">8</text:span><text:span text:style-name="T73">學年度</text:span><text:span text:style-name="T74">小五</text:span><text:span text:style-name="T75">與10</text:span><text:span text:style-name="T76">7</text:span><text:span text:style-name="T77">學年度</text:span><text:span text:style-name="T78">小四視力不良率</text:span><text:span text:style-name="T79">比較</text:span><text:span text:style-name="T80">增加8%(含)以下</text:span><text:span text:style-name="T81">者</text:span><text:span text:style-name="T82">得</text:span><text:span text:style-name="T83">1</text:span><text:span text:style-name="T84">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20-05-09T07:32:00Z</meta:creation-date>
    <dc:date>2020-05-09T07:32:00Z</dc:date>
    <meta:print-date>2020-05-0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