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Times New Roman" fo:font-size="14pt" style:font-size-asian="14pt" style:font-size-complex="14pt"/>
    </style:style>
    <style:style style:name="P2" style:parent-style-name="內文" style:family="paragraph">
      <style:paragraph-properties fo:text-align="center">
        <style:tab-stops>
          <style:tab-stop style:type="left" style:position="4.052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1611in"/>
    </style:style>
    <style:style style:name="TableColumn12" style:family="table-column">
      <style:table-column-properties style:column-width="1.1611in"/>
    </style:style>
    <style:style style:name="TableColumn13" style:family="table-column">
      <style:table-column-properties style:column-width="1.0013in"/>
    </style:style>
    <style:style style:name="TableColumn14" style:family="table-column">
      <style:table-column-properties style:column-width="1.6736in"/>
    </style:style>
    <style:style style:name="TableColumn15" style:family="table-column">
      <style:table-column-properties style:column-width="0.984in"/>
    </style:style>
    <style:style style:name="Table10" style:family="table">
      <style:table-properties style:width="5.9812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611in"/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P43" style:parent-style-name="內文" style:family="paragraph">
      <style:paragraph-properties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P44" style:parent-style-name="內文" style:family="paragraph">
      <style:paragraph-properties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P45" style:parent-style-name="內文" style:family="paragraph">
      <style:paragraph-properties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49" style:family="table-row">
      <style:table-row-properties style:min-row-height="1.3347in"/>
    </style:style>
    <style:style style:name="P50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60" style:family="table-row">
      <style:table-row-properties style:min-row-height="1.3736in"/>
    </style:style>
    <style:style style:name="P61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69" style:parent-style-name="內文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333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line-height="0.3333in" fo:margin-left="0.1666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【附件6】</text:p>
      <text:p text:style-name="P2"><text:span text:style-name="T3">臺南市</text:span><text:span text:style-name="T4">○○國</text:span><text:span text:style-name="T5">民</text:span><text:span text:style-name="T6">中</text:span><text:span text:style-name="T7">學</text:span><text:span text:style-name="T8">視力保健</text:span><text:span text:style-name="T9">執行成效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指標內容</text:p>
          </table:table-cell>
          <table:covered-table-cell/>
          <table:table-cell table:style-name="TableCell19">
            <text:p text:style-name="P20">比率(%)</text:p>
          </table:table-cell>
          <table:table-cell table:style-name="TableCell21">
            <text:p text:style-name="P22">比較</text:p>
          </table:table-cell>
          <table:table-cell table:style-name="TableCell23">
            <text:p text:style-name="P24">得分</text:p>
          </table:table-cell>
        </table:table-row>
        <table:table-row table:style-name="TableRow25">
          <table:table-cell table:style-name="TableCell26" table:number-rows-spanned="3">
            <text:p text:style-name="P27"><text:span text:style-name="T28">10</text:span><text:span text:style-name="T29">7</text:span><text:span text:style-name="T30">學年度與10</text:span><text:span text:style-name="T31">6</text:span><text:span text:style-name="T32">學年度</text:span><text:span text:style-name="T33">視力不良率</text:span><text:span text:style-name="T34">比較</text:span></text:p>
            <text:p text:style-name="P35">(3%)</text:p>
            <text:p text:style-name="P36"/>
          </table:table-cell>
          <table:table-cell table:style-name="TableCell37">
            <text:p text:style-name="P38">107學年度全校視力不良率</text:p>
          </table:table-cell>
          <table:table-cell table:style-name="TableCell39">
            <text:p text:style-name="P40"/>
          </table:table-cell>
          <table:table-cell table:style-name="TableCell41">
            <text:p text:style-name="P42">□高於106學年度</text:p>
            <text:p text:style-name="P43">國中市平均</text:p>
            <text:p text:style-name="P44">□低於106學年度</text:p>
            <text:p text:style-name="P45">國中市平均</text:p>
          </table:table-cell>
          <table:table-cell table:style-name="TableCell46">
            <text:p text:style-name="P47">□2%</text:p>
            <text:p text:style-name="P48">□0%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107學年度國二視力不良率(A)</text:p>
          </table:table-cell>
          <table:table-cell table:style-name="TableCell53">
            <text:p text:style-name="P54"/>
          </table:table-cell>
          <table:table-cell table:style-name="TableCell55" table:number-rows-spanned="2">
            <text:p text:style-name="P56">(A)-(B)= <text:s text:c="3"/>%</text:p>
          </table:table-cell>
          <table:table-cell table:style-name="TableCell57" table:number-rows-spanned="2">
            <text:p text:style-name="P58">□1%</text:p>
            <text:p text:style-name="P59">□0%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106學年度國一視力不良率(B)</text:p>
          </table:table-cell>
          <table:table-cell table:style-name="TableCell64">
            <text:p text:style-name="P65"/>
          </table: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</table:table>
      <text:p text:style-name="P68">備註:</text:p>
      <text:p text:style-name="P69"><text:span text:style-name="T70">1.10</text:span><text:span text:style-name="T71">7</text:span><text:span text:style-name="T72">學年度全校視力不良率低於10</text:span><text:span text:style-name="T73">6</text:span><text:span text:style-name="T74">學年度國</text:span><text:span text:style-name="T75">中</text:span><text:span text:style-name="T76">市平均</text:span><text:span text:style-name="T77">(</text:span><text:span text:style-name="T78">7</text:span><text:span text:style-name="T79">2</text:span><text:span text:style-name="T80">.</text:span><text:span text:style-name="T81">67</text:span><text:span text:style-name="T82">%)</text:span><text:span text:style-name="T83">者</text:span></text:p>
      <text:p text:style-name="P84">得2分</text:p>
      <text:p text:style-name="P85"><text:span text:style-name="T86">2.</text:span><text:span text:style-name="T87">10</text:span><text:span text:style-name="T88">7</text:span><text:span text:style-name="T89">學年度</text:span><text:span text:style-name="T90">國二</text:span><text:span text:style-name="T91">與10</text:span><text:span text:style-name="T92">6</text:span><text:span text:style-name="T93">學年度</text:span><text:span text:style-name="T94">國一</text:span><text:span text:style-name="T95">視力不良率</text:span><text:span text:style-name="T96">比較</text:span><text:span text:style-name="T97">增加8%(含)以下</text:span></text:p>
      <text:p text:style-name="P98"><text:span text:style-name="T99">者</text:span><text:span text:style-name="T100">得</text:span><text:span text:style-name="T101">1</text:span><text:span text:style-name="T102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6pt" style:font-size-asian="16pt" style:font-size-complex="16pt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ger</dc:creator>
    <meta:creation-date>2019-05-21T14:20:00Z</meta:creation-date>
    <dc:date>2019-05-21T14:20:00Z</dc:date>
    <meta:print-date>2019-05-21T14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