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4.05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611in"/>
    </style:style>
    <style:style style:name="TableColumn11" style:family="table-column">
      <style:table-column-properties style:column-width="1.1611in"/>
    </style:style>
    <style:style style:name="TableColumn12" style:family="table-column">
      <style:table-column-properties style:column-width="1.0013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0.984in"/>
    </style:style>
    <style:style style:name="Table9" style:family="table">
      <style:table-properties style:width="5.981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4" style:family="table-row">
      <style:table-row-properties style:min-row-height="1.628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4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5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2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3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4" style:parent-style-name="內文" style:family="paragraph">
      <style:paragraph-properties fo:line-height="0.3611in" fo:margin-left="0.166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8" style:family="table-row">
      <style:table-row-properties style:min-row-height="1.3347in"/>
    </style:style>
    <style:style style:name="P49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9" style:family="table-row">
      <style:table-row-properties style:min-row-height="1.3736in"/>
    </style:style>
    <style:style style:name="P60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611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line-height="0.3611in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line-height="0.3611in" fo:margin-left="0.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line-height="0.3611in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3611in" fo:margin-left="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【附件5】</text:p>
      <text:p text:style-name="P2"><text:span text:style-name="T3">臺南市</text:span><text:span text:style-name="T4">○○國</text:span><text:span text:style-name="T5">民</text:span><text:span text:style-name="T6">中</text:span><text:span text:style-name="T7">學健康體位</text:span><text:span text:style-name="T8">執行成效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指標內容</text:p>
          </table:table-cell>
          <table:covered-table-cell/>
          <table:table-cell table:style-name="TableCell18">
            <text:p text:style-name="P19">比率(%)</text:p>
          </table:table-cell>
          <table:table-cell table:style-name="TableCell20">
            <text:p text:style-name="P21">比較</text:p>
          </table:table-cell>
          <table:table-cell table:style-name="TableCell22">
            <text:p text:style-name="P23">得分</text:p>
          </table:table-cell>
        </table:table-row>
        <table:table-row table:style-name="TableRow24">
          <table:table-cell table:style-name="TableCell25" table:number-rows-spanned="3">
            <text:p text:style-name="P26"><text:span text:style-name="T27">10</text:span><text:span text:style-name="T28">7</text:span><text:span text:style-name="T29">學年度與10</text:span><text:span text:style-name="T30">6</text:span><text:span text:style-name="T31">學年度</text:span><text:span text:style-name="T32">體位適中率</text:span><text:span text:style-name="T33">比較</text:span></text:p>
            <text:p text:style-name="P34"/>
            <text:p text:style-name="P35">(3%)</text:p>
          </table:table-cell>
          <table:table-cell table:style-name="TableCell36">
            <text:p text:style-name="P37">107學年度全校體位適中率</text:p>
          </table:table-cell>
          <table:table-cell table:style-name="TableCell38">
            <text:p text:style-name="P39"/>
          </table:table-cell>
          <table:table-cell table:style-name="TableCell40">
            <text:p text:style-name="P41">□高於106學年度</text:p>
            <text:p text:style-name="P42">國中市平均</text:p>
            <text:p text:style-name="P43">□低於106學年度</text:p>
            <text:p text:style-name="P44">國中市平均</text:p>
          </table:table-cell>
          <table:table-cell table:style-name="TableCell45">
            <text:p text:style-name="P46">□2%</text:p>
            <text:p text:style-name="P47">□0%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107學年度國二體位適中率(A)</text:p>
          </table:table-cell>
          <table:table-cell table:style-name="TableCell52">
            <text:p text:style-name="P53"/>
          </table:table-cell>
          <table:table-cell table:style-name="TableCell54" table:number-rows-spanned="2">
            <text:p text:style-name="P55">(A)-(B)= <text:s text:c="3"/>%</text:p>
          </table:table-cell>
          <table:table-cell table:style-name="TableCell56" table:number-rows-spanned="2">
            <text:p text:style-name="P57">□1%</text:p>
            <text:p text:style-name="P58">□0%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106學年度國一體位適中率(B)</text:p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</table:table>
      <text:p text:style-name="P67">備註:</text:p>
      <text:p text:style-name="P68"><text:span text:style-name="T69">1.10</text:span><text:span text:style-name="T70">7</text:span><text:span text:style-name="T71">學年度全校體位適中率高於10</text:span><text:span text:style-name="T72">6</text:span><text:span text:style-name="T73">學年度國</text:span><text:span text:style-name="T74">中</text:span><text:span text:style-name="T75">市平均</text:span><text:span text:style-name="T76">(</text:span><text:span text:style-name="T77">62</text:span><text:span text:style-name="T78">.</text:span><text:span text:style-name="T79">28</text:span><text:span text:style-name="T80">%)</text:span><text:span text:style-name="T81">者</text:span></text:p>
      <text:p text:style-name="P82">得2分</text:p>
      <text:p text:style-name="P83"><text:span text:style-name="T84">2.10</text:span><text:span text:style-name="T85">7</text:span><text:span text:style-name="T86">學年度</text:span><text:span text:style-name="T87">國</text:span><text:span text:style-name="T88">二與10</text:span><text:span text:style-name="T89">6</text:span><text:span text:style-name="T90">學年度</text:span><text:span text:style-name="T91">國</text:span><text:span text:style-name="T92">一體位適中率比較</text:span><text:span text:style-name="T93">增加</text:span><text:span text:style-name="T94">0.2%(含)</text:span></text:p>
      <text:p text:style-name="P95"><text:span text:style-name="T96">以上</text:span><text:span text:style-name="T97">得1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ger</dc:creator>
    <meta:creation-date>2019-05-21T14:19:00Z</meta:creation-date>
    <dc:date>2019-05-21T14:19:00Z</dc:date>
    <meta:print-date>2019-05-21T14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