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vertical-align="baseline"/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5" style:parent-style-name="內文" style:family="paragraph">
      <style:paragraph-properties fo:text-align="end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TableColumn7" style:family="table-column">
      <style:table-column-properties style:column-width="1.477in"/>
    </style:style>
    <style:style style:name="TableColumn8" style:family="table-column">
      <style:table-column-properties style:column-width="1.8701in"/>
    </style:style>
    <style:style style:name="TableColumn9" style:family="table-column">
      <style:table-column-properties style:column-width="1.1583in"/>
    </style:style>
    <style:style style:name="TableColumn10" style:family="table-column">
      <style:table-column-properties style:column-width="2.0902in"/>
    </style:style>
    <style:style style:name="Table6" style:family="table">
      <style:table-properties style:width="6.5958in" fo:margin-left="0.0194in" table:align="left"/>
    </style:style>
    <style:style style:name="TableRow11" style:family="table-row">
      <style:table-row-properties style:row-height="0.427in"/>
    </style:style>
    <style:style style:name="TableCell1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1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Row16" style:family="table-row">
      <style:table-row-properties style:row-height="0.427in"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Row25" style:family="table-row">
      <style:table-row-properties style:row-height="0.6888in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Row30" style:family="table-row">
      <style:table-row-properties style:row-height="0.8729in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baseline" fo:margin-top="0.125in" fo:margin-bottom="0.125in" fo:line-height="0.2083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P33" style:parent-style-name="內文" style:family="paragraph">
      <style:paragraph-properties fo:text-align="center" style:vertical-align="baseline" fo:margin-top="0.125in" fo:margin-bottom="0.125in" fo:line-height="0.2083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vertical-align="baseline" fo:line-height="0.1805in"/>
      <style:text-properties fo:hyphenate="false"/>
    </style:style>
    <style:style style:name="T36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38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40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42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44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46" style:parent-style-name="內文" style:family="paragraph">
      <style:paragraph-properties style:vertical-align="baseline" fo:line-height="0.1805in"/>
      <style:text-properties fo:hyphenate="false"/>
    </style:style>
    <style:style style:name="T47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49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51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53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55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57" style:parent-style-name="內文" style:family="paragraph">
      <style:paragraph-properties style:vertical-align="baseline" fo:line-height="0.1805in"/>
      <style:text-properties fo:hyphenate="false"/>
    </style:style>
    <style:style style:name="T58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60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62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64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66" style:parent-style-name="內文" style:family="paragraph">
      <style:paragraph-properties style:vertical-align="baseline" fo:line-height="0.180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Row67" style:family="table-row">
      <style:table-row-properties style:row-height="0.293in"/>
    </style:style>
    <style:style style:name="TableCell6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70" style:family="table-row">
      <style:table-row-properties style:row-height="2.4715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P73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P74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77" style:family="table-row">
      <style:table-row-properties style:row-height="0.3923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82" style:family="table-row">
      <style:table-row-properties style:row-height="2.3569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87" style:family="table-row">
      <style:table-row-properties style:row-height="0.3923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P92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fo:font-size="14pt" style:font-size-asian="14pt" style:font-size-complex="14pt" fo:hyphenate="false"/>
    </style:style>
  </office:automatic-styles>
  <office:body>
    <office:text text:use-soft-page-breaks="true">
      <text:p text:style-name="P1"><text:span text:style-name="T2">【附件</text:span><text:span text:style-name="T3">3</text:span><text:span text:style-name="T4">】</text:span></text:p>
      <text:p text:style-name="P5">臺南市107學年度○○國民中學健康教學活動成果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議題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年 <text:s text:c="2"/>月 <text:s text:c="2"/>日</text:p>
          </table:table-cell>
          <table:table-cell table:style-name="TableCell21">
            <text:p text:style-name="P22">實施班級</text:p>
          </table:table-cell>
          <table:table-cell table:style-name="TableCell23">
            <text:p text:style-name="P24">年 <text:s text:c="4"/>班</text:p>
          </table:table-cell>
        </table:table-row>
        <table:table-row table:style-name="TableRow25">
          <table:table-cell table:style-name="TableCell26">
            <text:p text:style-name="P27">簡述課程內容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符合生活技能</text:p>
            <text:p text:style-name="P33">項目(勾選)</text:p>
          </table:table-cell>
          <table:table-cell table:style-name="TableCell34" table:number-columns-spanned="3">
            <text:p text:style-name="P35"><text:span text:style-name="T36">□</text:span><text:span text:style-name="T37">做決定</text:span><text:span text:style-name="T38">□</text:span><text:span text:style-name="T39">批判思考</text:span><text:span text:style-name="T40">□</text:span><text:span text:style-name="T41">解決問題</text:span><text:span text:style-name="T42">□</text:span><text:span text:style-name="T43">自我覺察</text:span><text:span text:style-name="T44">□</text:span><text:span text:style-name="T45">情緒調適</text:span></text:p>
            <text:p text:style-name="P46"><text:span text:style-name="T47">□</text:span><text:span text:style-name="T48">抗壓能力</text:span><text:span text:style-name="T49">□</text:span><text:span text:style-name="T50">自我監控</text:span><text:span text:style-name="T51">□</text:span><text:span text:style-name="T52">目標設定</text:span><text:span text:style-name="T53">□</text:span><text:span text:style-name="T54">同理心</text:span><text:span text:style-name="T55">□</text:span><text:span text:style-name="T56">合作與團隊作業</text:span></text:p>
            <text:p text:style-name="P57"><text:span text:style-name="T58">□</text:span><text:span text:style-name="T59">人際溝通能力</text:span><text:span text:style-name="T60">□</text:span><text:span text:style-name="T61">倡導能力</text:span><text:span text:style-name="T62">□</text:span><text:span text:style-name="T63">協商能力</text:span><text:span text:style-name="T64">□</text:span><text:span text:style-name="T65">拒絕技能</text:span></text:p>
            <text:p text:style-name="P66">包含其中一項以上即可，健康相關技能（如刷牙）等不列計。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佐證資料(教案、教學過程紀錄等)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/>
            <text:p text:style-name="P73"/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說明：</text:p>
          </table:table-cell>
          <table:covered-table-cell/>
          <table:table-cell table:style-name="TableCell80" table:number-columns-spanned="2">
            <text:p text:style-name="P81">說明：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說明：</text:p>
          </table:table-cell>
          <table:covered-table-cell/>
          <table:table-cell table:style-name="TableCell90" table:number-columns-spanned="2">
            <text:p text:style-name="P91">說明：</text:p>
          </table:table-cell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 style:font-size-complex="16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ger</dc:creator>
    <meta:creation-date>2019-05-21T14:17:00Z</meta:creation-date>
    <dc:date>2019-05-21T14:17:00Z</dc:date>
    <meta:print-date>2019-05-21T14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