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清單段落" style:list-style-name="LFO1"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3256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1.6104in" style:use-optimal-column-width="false"/>
    </style:style>
    <style:style style:name="TableColumn7" style:family="table-column">
      <style:table-column-properties style:column-width="0.3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0631in" style:use-optimal-column-width="false"/>
    </style:style>
    <style:style style:name="Table3" style:family="table">
      <style:table-properties style:width="6.5076in" fo:margin-left="0in" table:align="center"/>
    </style:style>
    <style:style style:name="TableRow12" style:family="table-row">
      <style:table-row-properties style:min-row-height="0.3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text-indent="1.8472in"/>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209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Row29" style:family="table-row">
      <style:table-row-properties style:min-row-height="0.3868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94in" fo:margin-bottom="0.0694in" style:line-height-at-least="0.1666in"/>
      <style:text-properties style:font-name="標楷體" style:font-name-asian="標楷體" style:font-weight-complex="bold"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fo:text-indent="0.9722in"/>
      <style:text-properties style:font-name="標楷體" style:font-name-asian="標楷體" style:font-weight-complex="bold" fo:font-size="14pt" style:font-size-asian="14pt" style:font-size-complex="14pt"/>
    </style:style>
    <style:style style:name="TableRow34" style:family="table-row">
      <style:table-row-properties style:min-row-height="0.1402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weight-complex="bold"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75in" fo:text-indent="0.1666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fo:text-indent="0.1666in"/>
      <style:text-properties style:font-name="標楷體" style:font-name-asian="標楷體" style:font-weight-complex="bold"/>
    </style:style>
    <style:style style:name="P43" style:parent-style-name="內文" style:family="paragraph">
      <style:paragraph-properties fo:line-height="0.1944in" fo:text-indent="0.1666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fo:text-indent="0.1666in"/>
      <style:text-properties style:font-name="標楷體" style:font-name-asian="標楷體" style:font-weight-complex="bold"/>
    </style:style>
    <style:style style:name="P46" style:parent-style-name="內文" style:family="paragraph">
      <style:paragraph-properties fo:line-height="0.1944in" fo:text-indent="0.1666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fo:text-indent="0.1666in"/>
      <style:text-properties style:font-name="標楷體" style:font-name-asian="標楷體" style:font-weight-complex="bold"/>
    </style:style>
    <style:style style:name="P49" style:parent-style-name="內文" style:family="paragraph">
      <style:paragraph-properties fo:line-height="0.1944in" fo:text-indent="0.1666in"/>
      <style:text-properties style:font-name="標楷體" style:font-name-asian="標楷體" style:font-weight-complex="bold"/>
    </style:style>
    <style:style style:name="TableRow50" style:family="table-row">
      <style:table-row-properties style:min-row-height="0.1743in" style:use-optimal-row-height="false" fo:keep-together="always"/>
    </style:style>
    <style:style style:name="P51"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5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9027in"/>
    </style:style>
    <style:style style:name="T59" style:parent-style-name="預設段落字型" style:family="text">
      <style:text-properties style:font-name="標楷體" style:font-name-asian="標楷體" style:font-weight-complex="bold"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indent="0.9027in"/>
    </style:style>
    <style:style style:name="T62" style:parent-style-name="預設段落字型" style:family="text">
      <style:text-properties style:font-name="標楷體" style:font-name-asian="標楷體" style:font-weight-complex="bold" fo:font-size="10pt" style:font-size-asian="10pt"/>
    </style:style>
    <style:style style:name="TableRow63" style:family="table-row">
      <style:table-row-properties style:min-row-height="0.1743in" style:use-optimal-row-height="false" fo:keep-together="always"/>
    </style:style>
    <style:style style:name="P6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6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indent="0.9027in"/>
      <style:text-properties style:font-name="標楷體" style:font-name-asian="標楷體" style:font-weight-complex="bold"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9027in"/>
      <style:text-properties style:font-name="標楷體" style:font-name-asian="標楷體" style:font-weight-complex="bold" fo:font-size="10pt" style:font-size-asian="10pt"/>
    </style:style>
    <style:style style:name="TableRow74" style:family="table-row">
      <style:table-row-properties style:min-row-height="0.1361in" style:use-optimal-row-height="false" fo:keep-together="always"/>
    </style:style>
    <style:style style:name="P7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76"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style>
    <style:style style:name="T79" style:parent-style-name="預設段落字型" style:family="text">
      <style:text-properties style:font-name="標楷體" style:font-name-asian="標楷體" style:font-weight-complex="bold" fo:font-size="10pt" style:font-size-asian="10pt"/>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indent="0.9027in"/>
    </style:style>
    <style:style style:name="T87" style:parent-style-name="預設段落字型" style:family="text">
      <style:text-properties style:font-name="標楷體" style:font-name-asian="標楷體" style:font-weight-complex="bold"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indent="0.9027in"/>
    </style:style>
    <style:style style:name="T90" style:parent-style-name="預設段落字型" style:family="text">
      <style:text-properties style:font-name="標楷體" style:font-name-asian="標楷體" style:font-weight-complex="bold" fo:font-size="10pt" style:font-size-asian="10pt"/>
    </style:style>
    <style:style style:name="TableRow91" style:family="table-row">
      <style:table-row-properties style:min-row-height="0.1361in" style:use-optimal-row-height="false" fo:keep-together="always"/>
    </style:style>
    <style:style style:name="P9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9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fo:text-indent="0.9027in"/>
    </style:style>
    <style:style style:name="T98" style:parent-style-name="預設段落字型" style:family="text">
      <style:text-properties style:font-name="標楷體" style:font-name-asian="標楷體" style:font-weight-complex="bold"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indent="0.9027in"/>
      <style:text-properties style:font-name="標楷體" style:font-name-asian="標楷體" style:font-weight-complex="bold"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indent="0.9027in"/>
      <style:text-properties style:font-name="標楷體" style:font-name-asian="標楷體" style:font-weight-complex="bold" fo:font-size="10pt" style:font-size-asian="10pt"/>
    </style:style>
    <style:style style:name="TableRow103" style:family="table-row">
      <style:table-row-properties style:min-row-height="0.1361in" style:use-optimal-row-height="false" fo:keep-together="always"/>
    </style:style>
    <style:style style:name="P10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0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fo:text-indent="0.9027in"/>
    </style:style>
    <style:style style:name="T110" style:parent-style-name="預設段落字型" style:family="text">
      <style:text-properties style:font-name="標楷體" style:font-name-asian="標楷體" style:font-weight-complex="bold"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indent="0.9027in"/>
      <style:text-properties style:font-name="標楷體" style:font-name-asian="標楷體" style:font-weight-complex="bold"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indent="0.9027in"/>
      <style:text-properties style:font-name="標楷體" style:font-name-asian="標楷體" style:font-weight-complex="bold" fo:font-size="10pt" style:font-size-asian="10pt"/>
    </style:style>
    <style:style style:name="TableRow115" style:family="table-row">
      <style:table-row-properties style:min-row-height="0.1361in" style:use-optimal-row-height="false" fo:keep-together="always"/>
    </style:style>
    <style:style style:name="P11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1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indent="0.9027in"/>
      <style:text-properties style:font-name="標楷體" style:font-name-asian="標楷體" style:font-weight-complex="bold"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indent="0.9027in"/>
      <style:text-properties style:font-name="標楷體" style:font-name-asian="標楷體" style:font-weight-complex="bold" fo:font-size="10pt" style:font-size-asian="10pt"/>
    </style:style>
    <style:style style:name="TableRow128" style:family="table-row">
      <style:table-row-properties style:min-row-height="0.3159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75in" fo:text-indent="0.1666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141" style:family="table-row">
      <style:table-row-properties style:min-row-height="0.2819in" style:use-optimal-row-height="false" fo:keep-together="always"/>
    </style:style>
    <style:style style:name="P14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4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標楷體" style:font-name-asian="標楷體" style:font-weight-complex="bold" fo:font-size="10pt" style:font-size-asian="10pt"/>
    </style:style>
    <style:style style:name="P148" style:parent-style-name="內文" style:family="paragraph">
      <style:paragraph-properties fo:line-height="0.1944in"/>
      <style:text-properties style:font-name="標楷體" style:font-name-asian="標楷體" style:font-weight-complex="bold" fo:font-size="10pt" style:font-size-asian="10pt"/>
    </style:style>
    <style:style style:name="P149" style:parent-style-name="內文" style:family="paragraph">
      <style:paragraph-properties fo:line-height="0.1944in"/>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style:font-weight-complex="bold" fo:font-size="10pt" style:font-size-asian="10pt"/>
    </style:style>
    <style:style style:name="P152" style:parent-style-name="內文" style:family="paragraph">
      <style:paragraph-properties fo:line-height="0.1944in"/>
      <style:text-properties style:font-name="標楷體" style:font-name-asian="標楷體" style:font-weight-complex="bold" fo:font-size="10pt" style:font-size-asian="10pt"/>
    </style:style>
    <style:style style:name="P153" style:parent-style-name="內文" style:family="paragraph">
      <style:paragraph-properties fo:line-height="0.194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weight-complex="bold" fo:font-size="10pt" style:font-size-asian="10pt"/>
    </style:style>
    <style:style style:name="P156" style:parent-style-name="內文" style:family="paragraph">
      <style:paragraph-properties fo:line-height="0.1944in"/>
      <style:text-properties style:font-name="標楷體" style:font-name-asian="標楷體" style:font-weight-complex="bold" fo:font-size="10pt" style:font-size-asian="10pt"/>
    </style:style>
    <style:style style:name="P157" style:parent-style-name="內文" style:family="paragraph">
      <style:paragraph-properties fo:line-height="0.1944in"/>
      <style:text-properties style:font-name="標楷體" style:font-name-asian="標楷體" style:font-weight-complex="bold" fo:font-size="10pt" style:font-size-asian="10pt"/>
    </style:style>
    <style:style style:name="TableRow158" style:family="table-row">
      <style:table-row-properties style:min-row-height="0.7118in" style:use-optimal-row-height="false" fo:keep-together="always"/>
    </style:style>
    <style:style style:name="P159"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60"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font-weight-complex="bold" fo:font-size="10pt" style:font-size-asian="10pt"/>
    </style:style>
    <style:style style:name="P165" style:parent-style-name="內文" style:family="paragraph">
      <style:paragraph-properties fo:line-height="0.1944in"/>
      <style:text-properties style:font-name="標楷體" style:font-name-asian="標楷體" style:font-weight-complex="bold" fo:font-size="10pt" style:font-size-asian="10pt"/>
    </style:style>
    <style:style style:name="P166" style:parent-style-name="內文" style:family="paragraph">
      <style:paragraph-properties fo:line-height="0.1944in"/>
      <style:text-properties style:font-name="標楷體" style:font-name-asian="標楷體" style:font-weight-complex="bold"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font-weight-complex="bold" fo:font-size="10pt" style:font-size-asian="10pt"/>
    </style:style>
    <style:style style:name="P169" style:parent-style-name="內文" style:family="paragraph">
      <style:paragraph-properties fo:line-height="0.1944in"/>
      <style:text-properties style:font-name="標楷體" style:font-name-asian="標楷體" style:font-weight-complex="bold" fo:font-size="10pt" style:font-size-asian="10pt"/>
    </style:style>
    <style:style style:name="P170" style:parent-style-name="內文" style:family="paragraph">
      <style:paragraph-properties fo:line-height="0.1944in"/>
      <style:text-properties style:font-name="標楷體" style:font-name-asian="標楷體"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font-weight-complex="bold" fo:font-size="10pt" style:font-size-asian="10pt"/>
    </style:style>
    <style:style style:name="P173" style:parent-style-name="內文" style:family="paragraph">
      <style:paragraph-properties fo:line-height="0.1944in"/>
      <style:text-properties style:font-name="標楷體" style:font-name-asian="標楷體" style:font-weight-complex="bold" fo:font-size="10pt" style:font-size-asian="10pt"/>
    </style:style>
    <style:style style:name="P174" style:parent-style-name="內文" style:family="paragraph">
      <style:paragraph-properties fo:line-height="0.1944in"/>
      <style:text-properties style:font-name="標楷體" style:font-name-asian="標楷體" style:font-weight-complex="bold" fo:font-size="10pt" style:font-size-asian="10pt"/>
    </style:style>
    <style:style style:name="TableRow175" style:family="table-row">
      <style:table-row-properties style:min-row-height="0.2888in" style:use-optimal-row-height="false" fo:keep-together="always"/>
    </style:style>
    <style:style style:name="P17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7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style>
    <style:style style:name="T182" style:parent-style-name="預設段落字型" style:family="text">
      <style:text-properties style:font-name="新細明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新細明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ableRow189" style:family="table-row">
      <style:table-row-properties style:min-row-height="0.2888in" style:use-optimal-row-height="false" fo:keep-together="always"/>
    </style:style>
    <style:style style:name="P19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1"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font-weight-complex="bold"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標楷體" style:font-name-asian="標楷體" style:font-weight-complex="bold" fo:font-size="10pt" style:font-size-asian="10pt"/>
    </style:style>
    <style:style style:name="TableRow196" style:family="table-row">
      <style:table-row-properties style:min-row-height="0.2888in" style:use-optimal-row-height="false" fo:keep-together="always"/>
    </style:style>
    <style:style style:name="P197"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8"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font-weight-complex="bold"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標楷體" style:font-name-asian="標楷體" style:font-weight-complex="bold"/>
    </style:style>
    <style:style style:name="TableRow207" style:family="table-row">
      <style:table-row-properties style:min-row-height="0.2888in" style:use-optimal-row-height="false" fo:keep-together="always"/>
    </style:style>
    <style:style style:name="P208"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09"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weight-complex="bold"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style:style>
    <style:style style:name="T214" style:parent-style-name="預設段落字型" style:family="text">
      <style:text-properties style:font-name="新細明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新細明體" style:font-weight-complex="bold"/>
    </style:style>
    <style:style style:name="T217" style:parent-style-name="預設段落字型" style:family="text">
      <style:text-properties style:font-name="標楷體" style:font-name-asian="標楷體" style:font-weight-complex="bold"/>
    </style:style>
    <style:style style:name="TableRow218" style:family="table-row">
      <style:table-row-properties style:min-row-height="0.3861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75in" fo:text-indent="0.1666in"/>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27"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3"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234" style:family="table-row">
      <style:table-row-properties style:min-row-height="0.293in" style:use-optimal-row-height="false" fo:keep-together="always"/>
    </style:style>
    <style:style style:name="P23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36" style:parent-style-name="內文" style:family="paragraph">
      <style:paragraph-properties style:snap-to-layout-grid="false" fo:text-align="justify"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Row245" style:family="table-row">
      <style:table-row-properties style:min-row-height="0.2791in" style:use-optimal-row-height="false" fo:keep-together="always"/>
    </style:style>
    <style:style style:name="P24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47" style:parent-style-name="內文" style:family="paragraph">
      <style:paragraph-properties style:snap-to-layout-grid="false" fo:text-align="justify"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indent="0.9027in"/>
    </style:style>
    <style:style style:name="T252" style:parent-style-name="預設段落字型" style:family="text">
      <style:text-properties style:font-name="標楷體" style:font-name-asian="標楷體" style:font-weight-complex="bold"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indent="0.9027in"/>
    </style:style>
    <style:style style:name="T255" style:parent-style-name="預設段落字型" style:family="text">
      <style:text-properties style:font-name="標楷體" style:font-name-asian="標楷體" style:font-weight-complex="bold"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indent="0.9027in"/>
    </style:style>
    <style:style style:name="T258" style:parent-style-name="預設段落字型" style:family="text">
      <style:text-properties style:font-name="標楷體" style:font-name-asian="標楷體" style:font-weight-complex="bold" fo:font-size="10pt" style:font-size-asian="10pt"/>
    </style:style>
    <style:style style:name="TableRow259" style:family="table-row">
      <style:table-row-properties style:min-row-height="0.2923in" style:use-optimal-row-height="false" fo:keep-together="always"/>
    </style:style>
    <style:style style:name="P26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61" style:parent-style-name="內文" style:family="paragraph">
      <style:paragraph-properties style:snap-to-layout-grid="false"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font-weight-complex="bold"/>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indent="0.9027in"/>
    </style:style>
    <style:style style:name="T266" style:parent-style-name="預設段落字型" style:family="text">
      <style:text-properties style:font-name="標楷體" style:font-name-asian="標楷體" style:font-weight-complex="bold"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indent="0.9027in"/>
    </style:style>
    <style:style style:name="T269" style:parent-style-name="預設段落字型" style:family="text">
      <style:text-properties style:font-name="標楷體" style:font-name-asian="標楷體" style:font-weight-complex="bold"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indent="0.9027in"/>
    </style:style>
    <style:style style:name="T272" style:parent-style-name="預設段落字型" style:family="text">
      <style:text-properties style:font-name="標楷體" style:font-name-asian="標楷體" style:font-weight-complex="bold" fo:font-size="10pt" style:font-size-asian="10pt"/>
    </style:style>
    <style:style style:name="TableRow273" style:family="table-row">
      <style:table-row-properties style:min-row-height="0.2923in" style:use-optimal-row-height="false" fo:keep-together="always"/>
    </style:style>
    <style:style style:name="P27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75" style:parent-style-name="內文" style:family="paragraph">
      <style:paragraph-properties style:snap-to-layout-grid="false" fo:text-align="justify" fo:line-height="0.1944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indent="0.9027in"/>
    </style:style>
    <style:style style:name="T280" style:parent-style-name="預設段落字型" style:family="text">
      <style:text-properties style:font-name="標楷體" style:font-name-asian="標楷體" style:font-weight-complex="bold"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indent="0.9027in"/>
    </style:style>
    <style:style style:name="T283" style:parent-style-name="預設段落字型" style:family="text">
      <style:text-properties style:font-name="標楷體" style:font-name-asian="標楷體" style:font-weight-complex="bold"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indent="0.9027in"/>
    </style:style>
    <style:style style:name="T286" style:parent-style-name="預設段落字型" style:family="text">
      <style:text-properties style:font-name="標楷體" style:font-name-asian="標楷體" style:font-weight-complex="bold" fo:font-size="10pt" style:font-size-asian="10pt"/>
    </style:style>
    <style:style style:name="TableRow287" style:family="table-row">
      <style:table-row-properties style:min-row-height="1.371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snap-to-layout-grid="false" fo:text-align="justify"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9909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paragraph-properties style:text-autospace="none" style:snap-to-layout-grid="false"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8159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ableRow394" style:family="table-row">
      <style:table-row-properties style:min-row-height="0.5916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618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fo:text-align="justify" fo:line-height="0.2083in"/>
      <style:text-properties style:font-name="標楷體" style:font-name-asian="標楷體" style:font-name-complex="Times New Roman" style:font-weight-complex="bold" fo:font-size="14pt" style:font-size-asian="14pt" style:font-size-complex="14pt"/>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Times New Roman" style:font-weight-complex="bold" style:font-size-complex="12pt"/>
    </style:style>
    <style:style style:name="P423"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24"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25" style:parent-style-name="內文" style:family="paragraph">
      <style:paragraph-properties fo:line-height="0.1944in"/>
    </style:style>
    <style:style style:name="T426" style:parent-style-name="預設段落字型" style:family="text">
      <style:text-properties style:font-name="標楷體" style:font-name-asian="標楷體" style:font-name-complex="Times New Roman" style:font-weight-complex="bold" style:font-size-complex="12pt"/>
    </style:style>
    <style:style style:name="T427" style:parent-style-name="預設段落字型" style:family="text">
      <style:text-properties style:font-name="標楷體" style:font-name-asian="標楷體" style:font-name-complex="Times New Roman" style:font-weight-complex="bold" style:font-size-complex="12pt"/>
    </style:style>
    <style:style style:name="T428" style:parent-style-name="預設段落字型" style:family="text">
      <style:text-properties style:font-name="標楷體" style:font-name-asian="標楷體" style:font-name-complex="Times New Roman" style:font-weight-complex="bold" style:font-size-complex="12pt"/>
    </style:style>
    <style:style style:name="T429" style:parent-style-name="預設段落字型" style:family="text">
      <style:text-properties style:font-name="標楷體" style:font-name-asian="標楷體" style:font-name-complex="Times New Roman" style:font-weight-complex="bold" style:font-size-complex="12pt"/>
    </style:style>
    <style:style style:name="T430" style:parent-style-name="預設段落字型" style:family="text">
      <style:text-properties style:font-name="標楷體" style:font-name-asian="標楷體" style:font-name-complex="Times New Roman" style:font-weight-complex="bold"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weight-complex="bold" style:font-size-complex="12pt"/>
    </style:style>
    <style:style style:name="P433" style:parent-style-name="內文" style:family="paragraph">
      <style:paragraph-properties fo:line-height="0.1944in" fo:margin-left="0.3333in">
        <style:tab-stops/>
      </style:paragraph-properties>
    </style:style>
    <style:style style:name="T434" style:parent-style-name="預設段落字型" style:family="text">
      <style:text-properties style:font-name="標楷體" style:font-name-asian="標楷體" style:font-name-complex="Times New Roman" style:font-weight-complex="bold"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weight-complex="bold" style:font-size-complex="12pt"/>
    </style:style>
    <style:style style:name="P437" style:parent-style-name="內文" style:family="paragraph">
      <style:paragraph-properties fo:line-height="0.1944in"/>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weight-complex="bold"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weight-complex="bold" style:font-size-complex="12pt"/>
    </style:style>
    <style:style style:name="T4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3" style:parent-style-name="預設段落字型" style:family="text">
      <style:text-properties style:font-name="標楷體" style:font-name-asian="標楷體" style:font-name-complex="Times New Roman" style:font-weight-complex="bold" style:font-size-complex="12pt"/>
    </style:style>
    <style:style style:name="P444"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45" style:parent-style-name="內文" style:family="paragraph">
      <style:paragraph-properties fo:line-height="0.1944in"/>
    </style:style>
    <style:style style:name="T446" style:parent-style-name="預設段落字型" style:family="text">
      <style:text-properties style:font-name="標楷體" style:font-name-asian="標楷體" style:font-name-complex="Times New Roman" style:font-weight-complex="bold" style:font-size-complex="12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size-complex="12pt"/>
    </style:style>
    <style:style style:name="T453" style:parent-style-name="預設段落字型" style:family="text">
      <style:text-properties style:font-name="Times New Roman" style:font-name-asian="標楷體" style:font-name-complex="Times New Roman" fo:font-weight="bold" style:font-weight-asian="bold"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P457" style:parent-style-name="內文" style:family="paragraph">
      <style:paragraph-properties style:snap-to-layout-grid="false" fo:line-height="0.1944in" fo:margin-left="0.3333in" fo:text-indent="-0.3333in">
        <style:tab-stops/>
      </style:paragraph-properties>
    </style:style>
    <style:style style:name="T458" style:parent-style-name="預設段落字型" style:family="text">
      <style:text-properties style:font-name="標楷體" style:font-name-asian="標楷體" style:font-name-complex="Times New Roman" style:font-weight-complex="bold"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style:font-name-complex="Times New Roman" style:font-weight-complex="bold"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P467" style:parent-style-name="內文" style:family="paragraph">
      <style:paragraph-properties fo:line-height="0.1944in" fo:margin-left="0.3333in">
        <style:tab-stops/>
      </style:paragraph-properties>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line-height="0.1944in"/>
      <style:text-properties style:font-name="標楷體" style:font-name-asian="標楷體" style:font-name-complex="Times New Roman" style:font-size-complex="12pt"/>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weight-complex="bold" style:font-size-complex="12pt"/>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weight-complex="bold" style:font-size-complex="12pt"/>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style:font-name-complex="Times New Roman" style:font-weight-complex="bold" style:font-size-complex="12pt"/>
    </style:style>
    <style:style style:name="P480" style:parent-style-name="內文" style:family="paragraph">
      <style:paragraph-properties fo:line-height="0.1944in"/>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weight-complex="bold" style:font-size-complex="12pt"/>
    </style:style>
    <style:style style:name="P483"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84"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style:font-name-complex="Times New Roman" style:font-weight-complex="bold"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weight-complex="bold"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weight-complex="bold"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P492"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493" style:parent-style-name="內文" style:family="paragraph">
      <style:paragraph-properties fo:line-height="0.1944in"/>
      <style:text-properties style:font-name="標楷體" style:font-name-asian="標楷體" style:font-name-complex="Times New Roman" style:font-size-complex="12pt"/>
    </style:style>
    <style:style style:name="P494"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495" style:parent-style-name="內文" style:family="paragraph">
      <style:paragraph-properties fo:line-height="0.1944in"/>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03"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505" style:family="table-column">
      <style:table-column-properties style:column-width="0.5861in"/>
    </style:style>
    <style:style style:name="TableColumn506" style:family="table-column">
      <style:table-column-properties style:column-width="1.9437in"/>
    </style:style>
    <style:style style:name="TableColumn507" style:family="table-column">
      <style:table-column-properties style:column-width="0.6847in"/>
    </style:style>
    <style:style style:name="TableColumn508" style:family="table-column">
      <style:table-column-properties style:column-width="0.577in"/>
    </style:style>
    <style:style style:name="TableColumn509" style:family="table-column">
      <style:table-column-properties style:column-width="2.4847in"/>
    </style:style>
    <style:style style:name="Table504" style:family="table">
      <style:table-properties style:width="6.2763in" style:rel-width="106.06%" fo:margin-left="0in" table:align="left"/>
    </style:style>
    <style:style style:name="TableRow510" style:family="table-row">
      <style:table-row-properties style:min-row-height="0.5868in" fo:keep-together="always"/>
    </style:style>
    <style:style style:name="TableCell511" style:family="table-cell">
      <style:table-cell-properties fo:border="0.0069in solid #000000" fo:background-color="#FDE9D9" style:vertical-align="middle" fo:padding-top="0in" fo:padding-left="0.075in" fo:padding-bottom="0in" fo:padding-right="0.075in"/>
    </style:style>
    <style:style style:name="P512"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13" style:family="table-cell">
      <style:table-cell-properties fo:border="0.0069in solid #000000" fo:background-color="#FDE9D9"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5" style:family="table-cell">
      <style:table-cell-properties fo:border="0.0069in solid #000000" fo:background-color="#FDE9D9" style:writing-mode="lr-tb" style:vertical-align="middle" fo:padding-top="0in" fo:padding-left="0.075in" fo:padding-bottom="0in" fo:padding-right="0.075in"/>
    </style:style>
    <style:style style:name="P516"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17" style:family="table-cell">
      <style:table-cell-properties fo:border="0.0069in solid #000000" fo:background-color="#FDE9D9"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9" style:family="table-cell">
      <style:table-cell-properties fo:border="0.0069in solid #000000" fo:background-color="#FDE9D9" style:writing-mode="lr-tb" style:vertical-align="middle" fo:padding-top="0in" fo:padding-left="0.075in" fo:padding-bottom="0in" fo:padding-right="0.075in"/>
    </style:style>
    <style:style style:name="P520"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21" style:family="table-row">
      <style:table-row-properties style:min-row-height="0.6611in"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list-style-name="LFO5" style:family="paragraph">
      <style:paragraph-properties fo:widows="2" fo:orphans="2" fo:line-height="0.25in" fo:margin-left="0.3909in" fo:text-indent="-0.3909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36"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537" style:family="table-row">
      <style:table-row-properties style:min-row-height="0.6618in" fo:keep-together="always"/>
    </style:style>
    <style:style style:name="P538"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P54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46"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47" style:family="table-row">
      <style:table-row-properties style:min-row-height="0.6611in" fo:keep-together="always"/>
    </style:style>
    <style:style style:name="P548"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5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56" style:family="table-row">
      <style:table-row-properties style:min-row-height="0.6618in" fo:keep-together="always"/>
    </style:style>
    <style:style style:name="P5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line-height="0.2222in" fo:margin-left="0.1944in" fo:margin-right="-0.075in" fo:text-indent="-0.1944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68"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69" style:family="table-row">
      <style:table-row-properties style:min-row-height="1.4437in" fo:keep-together="always"/>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25in" fo:margin-left="0.1944in" fo:margin-right="-0.075in" fo:text-indent="-0.1944in">
        <style:tab-stops/>
      </style:paragraph-properties>
    </style:style>
    <style:style style:name="T5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85" style:parent-style-name="內文" style:family="paragraph">
      <style:paragraph-properties fo:widows="2" fo:orphans="2" fo:line-height="0.25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586" style:family="table-row">
      <style:table-row-properties style:min-row-height="1.2701in" fo:keep-together="always"/>
    </style:style>
    <style:style style:name="P58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line-height="0.25in" fo:margin-left="0.1944in" fo:margin-right="-0.075in" fo:text-indent="-0.1944in">
        <style:tab-stops/>
      </style:paragraph-properties>
    </style:style>
    <style:style style:name="T5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3"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05"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606" style:family="table-row">
      <style:table-row-properties style:min-row-height="1.4416in" fo:keep-together="always"/>
    </style:style>
    <style:style style:name="P60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line-height="0.25in" fo:margin-left="0.1944in" fo:margin-right="-0.075in" fo:text-indent="-0.1944in">
        <style:tab-stops/>
      </style:paragraph-properties>
    </style:style>
    <style:style style:name="T6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15"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25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22"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23"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24" style:parent-style-name="內文" style:family="paragraph">
      <style:paragraph-properties fo:widows="2" fo:orphans="2" fo:text-align="justify"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625" style:family="table-row">
      <style:table-row-properties style:min-row-height="1.2979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5in" fo:margin-left="0.1944in" fo:margin-right="-0.075in" fo:text-indent="-0.1944in">
        <style:tab-stops/>
      </style:paragraph-properties>
    </style:style>
    <style:style style:name="T6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3"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5"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46"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7"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48"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49"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50"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1"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652"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3"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654" style:family="table-row">
      <style:table-row-properties style:min-row-height="3.1048in" fo:keep-together="always"/>
    </style:style>
    <style:style style:name="P65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222in" fo:margin-left="0.1944in" fo:margin-right="-0.075in" fo:text-indent="-0.1944in">
        <style:tab-stops/>
      </style:paragraph-properties>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9"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1"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2"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3"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4"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5"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76" style:parent-style-name="內文" style:family="paragraph">
      <style:paragraph-properties style:text-autospace="none" fo:line-height="0.2222in"/>
    </style:style>
    <style:style style:name="T67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682"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83"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TableRow684" style:family="table-row">
      <style:table-row-properties style:min-row-height="0.0868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222in" fo:margin-left="0.1944in" fo:margin-right="-0.075in" fo:text-indent="-0.1944in">
        <style:tab-stops/>
      </style:paragraph-properties>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P698"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699" style:family="table-row">
      <style:table-row-properties style:min-row-height="1.4527in" fo:keep-together="always"/>
    </style:style>
    <style:style style:name="P700"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2222in" fo:margin-left="0.1944in" fo:margin-right="-0.075in" fo:text-indent="-0.1944in">
        <style:tab-stops/>
      </style:paragraph-properties>
    </style:style>
    <style:style style:name="T7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4"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6"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7"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18"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19" style:family="table-row">
      <style:table-row-properties style:min-row-height="0.5625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line-height="0.2222in" fo:margin-left="0.1944in" fo:margin-right="-0.075in" fo:text-indent="-0.1944in">
        <style:tab-stops/>
      </style:paragraph-properties>
    </style:style>
    <style:style style:name="T7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37"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38"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TableRow739" style:family="table-row">
      <style:table-row-properties style:min-row-height="1.0875in" fo:keep-together="always"/>
    </style:style>
    <style:style style:name="P740"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line-height="0.2222in" fo:margin-left="0.1944in" fo:margin-right="-0.075in" fo:text-indent="-0.1944in">
        <style:tab-stops/>
      </style:paragraph-properties>
    </style:style>
    <style:style style:name="T7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4"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55"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6"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57"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58"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759" style:family="table-row">
      <style:table-row-properties style:min-row-height="0.8055in"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line-height="0.2222in" fo:margin-right="-0.075in" fo:text-indent="-0.0097in"/>
    </style:style>
    <style:style style:name="T7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64" style:parent-style-name="預設段落字型" style:family="text">
      <style:text-properties style:font-name="標楷體" style:font-name-asian="標楷體" style:font-name-complex="Times New Roman" style:letter-kerning="false" style:font-size-complex="12pt"/>
    </style:style>
    <style:style style:name="T765" style:parent-style-name="預設段落字型" style:family="text">
      <style:text-properties style:font-name="標楷體" style:font-name-asian="標楷體" style:font-name-complex="Times New Roman" style:letter-kerning="false" style:font-size-complex="12pt"/>
    </style:style>
    <style:style style:name="T766" style:parent-style-name="預設段落字型" style:family="text">
      <style:text-properties style:font-name="標楷體" style:font-name-asian="標楷體" style:font-name-complex="Times New Roman" style:letter-kerning="false" style:font-size-complex="12pt"/>
    </style:style>
    <style:style style:name="T76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2222in" fo:margin-left="0.1944in" fo:margin-right="-0.075in" fo:text-indent="-0.1944in">
        <style:tab-stops/>
      </style:paragraph-properties>
    </style:style>
    <style:style style:name="T7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81"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82"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83"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784" style:family="table-row">
      <style:table-row-properties style:min-row-height="1.1715in" fo:keep-together="always"/>
    </style:style>
    <style:style style:name="P78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2222in" fo:margin-left="0.1944in" fo:margin-right="-0.075in" fo:text-indent="-0.1944in">
        <style:tab-stops/>
      </style:paragraph-properties>
    </style:style>
    <style:style style:name="T7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99"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00"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01"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02"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03"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04"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805" style:family="table-row">
      <style:table-row-properties style:min-row-height="0.4444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16" style:parent-style-name="內文" style:family="paragraph">
      <style:paragraph-properties fo:widows="2" fo:orphans="2" fo:text-align="justify" fo:line-height="0.2222in"/>
    </style:style>
    <style:style style:name="T8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false" style:font-size-complex="12pt"/>
    </style:style>
    <style:style style:name="TableRow824" style:family="table-row">
      <style:table-row-properties style:min-row-height="0.4444in" fo:keep-together="always"/>
    </style:style>
    <style:style style:name="P82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2222in" fo:margin-left="0.1944in" fo:margin-right="-0.075in" fo:text-indent="-0.1944in">
        <style:tab-stops/>
      </style:paragraph-properties>
    </style:style>
    <style:style style:name="T8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39" style:parent-style-name="內文" style:family="paragraph">
      <style:paragraph-properties fo:widows="2" fo:orphans="2" fo:text-align="justify" fo:line-height="0.2222in"/>
    </style:style>
    <style:style style:name="T8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false" style:font-size-complex="12pt"/>
    </style:style>
    <style:style style:name="TableRow843" style:family="table-row">
      <style:table-row-properties style:min-row-height="0.4444in" fo:keep-together="always"/>
    </style:style>
    <style:style style:name="P84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53" style:parent-style-name="內文" style:family="paragraph">
      <style:paragraph-properties fo:widows="2" fo:orphans="2" fo:text-align="justify" fo:line-height="0.2222in"/>
    </style:style>
    <style:style style:name="T8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7" style:parent-style-name="預設段落字型" style:family="text">
      <style:text-properties style:font-name="標楷體" style:font-name-asian="標楷體" style:font-name-complex="Times New Roman" style:letter-kerning="false" style:font-size-complex="12pt"/>
    </style:style>
    <style:style style:name="T858" style:parent-style-name="預設段落字型" style:family="text">
      <style:text-properties style:font-name="標楷體" style:font-name-asian="標楷體" style:font-name-complex="Times New Roman" style:letter-kerning="false" style:font-size-complex="12pt"/>
    </style:style>
    <style:style style:name="T859" style:parent-style-name="預設段落字型" style:family="text">
      <style:text-properties style:font-name="標楷體" style:font-name-asian="標楷體" style:font-name-complex="Times New Roman" style:letter-kerning="false" style:font-size-complex="12pt"/>
    </style:style>
    <style:style style:name="TableRow860" style:family="table-row">
      <style:table-row-properties style:min-row-height="0.4444in" fo:keep-together="always"/>
    </style:style>
    <style:style style:name="P86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70"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871" style:family="table-row">
      <style:table-row-properties style:min-row-height="1.375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76"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83"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84"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886" style:family="table-column">
      <style:table-column-properties style:column-width="0.4687in"/>
    </style:style>
    <style:style style:name="TableColumn887" style:family="table-column">
      <style:table-column-properties style:column-width="1.6263in"/>
    </style:style>
    <style:style style:name="TableColumn888" style:family="table-column">
      <style:table-column-properties style:column-width="0.4284in"/>
    </style:style>
    <style:style style:name="TableColumn889" style:family="table-column">
      <style:table-column-properties style:column-width="0.8125in"/>
    </style:style>
    <style:style style:name="TableColumn890" style:family="table-column">
      <style:table-column-properties style:column-width="0.0631in"/>
    </style:style>
    <style:style style:name="TableColumn891" style:family="table-column">
      <style:table-column-properties style:column-width="0.7895in"/>
    </style:style>
    <style:style style:name="TableColumn892" style:family="table-column">
      <style:table-column-properties style:column-width="2.0881in"/>
    </style:style>
    <style:style style:name="TableColumn893" style:family="table-column">
      <style:table-column-properties style:column-width="0.0076in"/>
    </style:style>
    <style:style style:name="Table885" style:family="table">
      <style:table-properties style:width="6.2847in" fo:margin-left="0in" table:align="left"/>
    </style:style>
    <style:style style:name="TableRow894" style:family="table-row">
      <style:table-row-properties style:min-row-height="0.0736in"/>
    </style:style>
    <style:style style:name="TableCell895" style:family="table-cell">
      <style:table-cell-properties fo:border="0.0069in solid #000000" fo:background-color="#FDE9D9" style:writing-mode="lr-tb" fo:padding-top="0in" fo:padding-left="0.075in" fo:padding-bottom="0in" fo:padding-right="0.075in"/>
    </style:style>
    <style:style style:name="P89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897" style:family="table-cell">
      <style:table-cell-properties fo:border="0.0069in solid #000000" fo:background-color="#FDE9D9" style:writing-mode="lr-tb" style:vertical-align="middle" fo:padding-top="0in" fo:padding-left="0.075in" fo:padding-bottom="0in" fo:padding-right="0.075in"/>
    </style:style>
    <style:style style:name="P89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899" style:family="table-cell">
      <style:table-cell-properties fo:border="0.0069in solid #000000" fo:background-color="#FDE9D9" style:writing-mode="lr-tb" style:vertical-align="middle" fo:padding-top="0in" fo:padding-left="0.075in" fo:padding-bottom="0in" fo:padding-right="0.075in"/>
    </style:style>
    <style:style style:name="P90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901" style:family="table-cell">
      <style:table-cell-properties fo:border="0.0069in solid #000000" fo:background-color="#FDE9D9" style:writing-mode="lr-tb" style:vertical-align="middle"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903" style:family="table-row">
      <style:table-row-properties style:min-row-height="1.9687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777in"/>
    </style:style>
    <style:style style:name="T9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20" style:parent-style-name="內文" style:family="paragraph">
      <style:paragraph-properties fo:line-height="0.2222in"/>
    </style:style>
    <style:style style:name="T9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2" style:parent-style-name="預設段落字型" style:family="text">
      <style:text-properties style:font-name="標楷體" style:font-name-asian="標楷體" style:font-name-complex="Times New Roman" style:letter-kerning="false" style:font-size-complex="12pt"/>
    </style:style>
    <style:style style:name="T923" style:parent-style-name="預設段落字型" style:family="text">
      <style:text-properties style:font-name="標楷體" style:font-name-asian="標楷體" style:font-name-complex="Times New Roman" style:letter-kerning="false" style:font-size-complex="12pt"/>
    </style:style>
    <style:style style:name="T924" style:parent-style-name="預設段落字型" style:family="text">
      <style:text-properties style:font-name="標楷體" style:font-name-asian="標楷體" style:font-name-complex="Times New Roman" style:letter-kerning="false" style:font-size-complex="12pt"/>
    </style:style>
    <style:style style:name="T925" style:parent-style-name="預設段落字型" style:family="text">
      <style:text-properties style:font-name="標楷體" style:font-name-asian="標楷體" style:font-name-complex="Times New Roman" style:letter-kerning="false" style:font-size-complex="12pt"/>
    </style:style>
    <style:style style:name="T926" style:parent-style-name="預設段落字型" style:family="text">
      <style:text-properties style:font-name="標楷體" style:font-name-asian="標楷體" style:font-name-complex="Times New Roman" style:letter-kerning="false" style:font-size-complex="12pt"/>
    </style:style>
    <style:style style:name="T927" style:parent-style-name="預設段落字型" style:family="text">
      <style:text-properties style:font-name="標楷體" style:font-name-asian="標楷體" style:font-name-complex="Times New Roman" style:letter-kerning="false" style:font-size-complex="12pt"/>
    </style:style>
    <style:style style:name="T928" style:parent-style-name="預設段落字型" style:family="text">
      <style:text-properties style:font-name="標楷體" style:font-name-asian="標楷體" style:font-name-complex="Times New Roman" style:letter-kerning="false" style:font-size-complex="12pt"/>
    </style:style>
    <style:style style:name="T929" style:parent-style-name="預設段落字型" style:family="text">
      <style:text-properties style:font-name="標楷體" style:font-name-asian="標楷體" style:font-name-complex="Times New Roman" style:letter-kerning="false" style:font-size-complex="12pt"/>
    </style:style>
    <style:style style:name="T930" style:parent-style-name="預設段落字型" style:family="text">
      <style:text-properties style:font-name="標楷體" style:font-name-asian="標楷體" style:font-name-complex="Times New Roman" style:letter-kerning="false" style:font-size-complex="12pt"/>
    </style:style>
    <style:style style:name="T9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2"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37"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3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39"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40"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4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42" style:family="table-row">
      <style:table-row-properties style:min-row-height="1.7118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947" style:parent-style-name="內文" style:family="paragraph">
      <style:paragraph-properties fo:line-height="0.2222in"/>
    </style:style>
    <style:style style:name="T9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9" style:parent-style-name="預設段落字型" style:family="text">
      <style:text-properties style:font-name="標楷體" style:font-name-asian="標楷體" style:font-name-complex="Times New Roman" style:letter-kerning="false" style:font-size-complex="12pt"/>
    </style:style>
    <style:style style:name="T950" style:parent-style-name="預設段落字型" style:family="text">
      <style:text-properties style:font-name="標楷體" style:font-name-asian="標楷體" style:font-name-complex="Times New Roman" style:letter-kerning="false" style:font-size-complex="12pt"/>
    </style:style>
    <style:style style:name="T951" style:parent-style-name="預設段落字型" style:family="text">
      <style:text-properties style:font-name="標楷體" style:font-name-asian="標楷體" style:font-name-complex="Times New Roman" style:letter-kerning="false" style:font-size-complex="12pt"/>
    </style:style>
    <style:style style:name="T952" style:parent-style-name="預設段落字型" style:family="text">
      <style:text-properties style:font-name="標楷體" style:font-name-asian="標楷體" style:font-name-complex="Times New Roman" style:letter-kerning="false" style:font-size-complex="12pt"/>
    </style:style>
    <style:style style:name="T953" style:parent-style-name="預設段落字型" style:family="text">
      <style:text-properties style:font-name="標楷體" style:font-name-asian="標楷體" style:font-name-complex="Times New Roman" style:letter-kerning="false" style:font-size-complex="12pt"/>
    </style:style>
    <style:style style:name="T954" style:parent-style-name="預設段落字型" style:family="text">
      <style:text-properties style:font-name="標楷體" style:font-name-asian="標楷體" style:font-name-complex="Times New Roman" style:letter-kerning="false" style:font-size-complex="12pt"/>
    </style:style>
    <style:style style:name="T955" style:parent-style-name="預設段落字型" style:family="text">
      <style:text-properties style:font-name="標楷體" style:font-name-asian="標楷體" style:font-name-complex="Times New Roman" style:letter-kerning="false" style:font-size-complex="12pt"/>
    </style:style>
    <style:style style:name="T956" style:parent-style-name="預設段落字型" style:family="text">
      <style:text-properties style:font-name="標楷體" style:font-name-asian="標楷體" style:font-name-complex="Times New Roman" style:letter-kerning="false" style:font-size-complex="12pt"/>
    </style:style>
    <style:style style:name="T957" style:parent-style-name="預設段落字型" style:family="text">
      <style:text-properties style:font-name="標楷體" style:font-name-asian="標楷體" style:font-name-complex="Times New Roman" style:letter-kerning="false" style:font-size-complex="12pt"/>
    </style:style>
    <style:style style:name="T958" style:parent-style-name="預設段落字型" style:family="text">
      <style:text-properties style:font-name="標楷體" style:font-name-asian="標楷體" style:font-name-complex="Times New Roman" style:letter-kerning="false" style:font-size-complex="12pt"/>
    </style:style>
    <style:style style:name="T959" style:parent-style-name="預設段落字型" style:family="text">
      <style:text-properties style:font-name="標楷體" style:font-name-asian="標楷體" style:font-name-complex="Times New Roman" style:letter-kerning="false" style:font-size-complex="12pt"/>
    </style:style>
    <style:style style:name="T9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61"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66"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67"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68"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69"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0"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72" style:family="table-row">
      <style:table-row-properties style:min-row-height="1.1416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977"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82" style:family="table-row">
      <style:table-row-properties style:min-row-height="1.5694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0.2222in" fo:margin-right="-0.075in" fo:text-indent="-0.0097in"/>
    </style:style>
    <style:style style:name="T98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9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7"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990"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95" style:family="table-row">
      <style:table-row-properties style:min-row-height="0.4736in"/>
    </style:style>
    <style:style style:name="TableCell996" style:family="table-cell">
      <style:table-cell-properties fo:border="none" style:writing-mode="lr-tb" fo:padding-top="0in" fo:padding-left="0.075in" fo:padding-bottom="0in" fo:padding-right="0.075in"/>
    </style:style>
    <style:style style:name="P997" style:parent-style-name="清單段落" style:family="paragraph">
      <style:paragraph-properties fo:line-height="0.3055in" fo:margin-left="0in">
        <style:tab-stops/>
      </style:paragraph-properties>
    </style:style>
    <style:style style:name="T99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999" style:family="table-cell">
      <style:table-cell-properties fo:border="none" style:writing-mode="lr-tb" fo:padding-top="0in" fo:padding-left="0.075in" fo:padding-bottom="0in" fo:padding-right="0.075in"/>
    </style:style>
    <style:style style:name="P1000"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001"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1002"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1003" style:family="table-row">
      <style:table-row-properties style:min-row-height="0.4736in"/>
    </style:style>
    <style:style style:name="TableCell1004" style:family="table-cell">
      <style:table-cell-properties fo:border="none" style:writing-mode="lr-tb" fo:padding-top="0in" fo:padding-left="0.075in" fo:padding-bottom="0in" fo:padding-right="0.075in"/>
    </style:style>
    <style:style style:name="P1005" style:parent-style-name="清單段落" style:family="paragraph">
      <style:paragraph-properties fo:margin-left="0in">
        <style:tab-stops/>
      </style:paragraph-properties>
    </style:style>
    <style:style style:name="T10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07" style:family="table-cell">
      <style:table-cell-properties fo:border="none" style:writing-mode="lr-tb" fo:padding-top="0in" fo:padding-left="0.075in" fo:padding-bottom="0in" fo:padding-right="0.075in"/>
    </style:style>
    <style:style style:name="P1008" style:parent-style-name="清單段落" style:family="paragraph">
      <style:paragraph-properties fo:margin-left="0in">
        <style:tab-stops/>
      </style:paragraph-properties>
    </style:style>
    <style:style style:name="T10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10" style:family="table-cell">
      <style:table-cell-properties fo:border="none" style:writing-mode="lr-tb" fo:padding-top="0in" fo:padding-left="0.075in" fo:padding-bottom="0in" fo:padding-right="0.075in"/>
    </style:style>
    <style:style style:name="P1011" style:parent-style-name="清單段落" style:family="paragraph">
      <style:paragraph-properties fo:margin-left="0in">
        <style:tab-stops/>
      </style:paragraph-properties>
    </style:style>
    <style:style style:name="T10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013" style:parent-style-name="內文" style:family="paragraph">
      <style:paragraph-properties style:vertical-align="baseline"/>
      <style:text-properties style:font-name="標楷體" style:font-name-asian="標楷體" style:font-name-complex="Times New Roman" fo:font-size="14pt" style:font-size-asian="14pt" style:font-size-complex="14pt" fo:hyphenate="fal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107學年度健康促進績優學校評選紀錄表(國中版)</text:p>
      <text:list text:style-name="LFO1" text:continue-numbering="true">
        <text:list-item>
          <text:p text:style-name="P2">基本資料</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soft-page-break/>
              <text:p text:style-name="P14"><text:span text:style-name="T15">學校</text:span><text:span text:style-name="T16">名稱</text:span></text:p>
            </table:table-cell>
            <table:covered-table-cell/>
            <table:table-cell table:style-name="TableCell17" table:number-columns-spanned="6">
              <text:p text:style-name="P18"><text:span text:style-name="T19">區 <text:s text:c="14"/>國民 <text:s text:c="6"/>學 <text:s text:c="19"/></text:span></text:p>
            </table:table-cell>
            <table:covered-table-cell/>
            <table:covered-table-cell/>
            <table:covered-table-cell/>
            <table:covered-table-cell/>
            <table:covered-table-cell/>
          </table:table-row>
          <table:table-row table:style-name="TableRow20">
            <table:table-cell table:style-name="TableCell21" table:number-columns-spanned="2">
              <text:p text:style-name="P22">學校班級數</text:p>
            </table:table-cell>
            <table:covered-table-cell/>
            <table:table-cell table:style-name="TableCell23">
              <text:p text:style-name="P24"/>
            </table:table-cell>
            <table:table-cell table:style-name="TableCell25" table:number-columns-spanned="3">
              <text:p text:style-name="P26"><text:s text:c="5"/>學生人數</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輔導<text:s/>內 容</text:p>
            </table:table-cell>
            <table:covered-table-cell/>
            <table:table-cell table:style-name="TableCell32" table:number-columns-spanned="6">
              <text:p text:style-name="P33">執 <text:s text:c="4"/>行 <text:s text:c="4"/>情 <text:s text:c="4"/>形</text:p>
            </table:table-cell>
            <table:covered-table-cell/>
            <table:covered-table-cell/>
            <table:covered-table-cell/>
            <table:covered-table-cell/>
            <table:covered-table-cell/>
          </table:table-row>
          <table:table-row table:style-name="TableRow34">
            <table:table-cell table:style-name="TableCell35" table:number-rows-spanned="7">
              <text:p text:style-name="P36">一</text:p>
            </table:table-cell>
            <table:table-cell table:style-name="TableCell37" table:number-rows-spanned="7">
              <text:p text:style-name="P38">視力保健</text:p>
            </table:table-cell>
            <table:table-cell table:style-name="TableCell39" table:number-columns-spanned="2">
              <text:p text:style-name="P40">項目</text:p>
            </table:table-cell>
            <table:covered-table-cell/>
            <table:table-cell table:style-name="TableCell41">
              <text:p text:style-name="P42">105學年度</text:p>
              <text:p text:style-name="P43">第1學期</text:p>
            </table:table-cell>
            <table:table-cell table:style-name="TableCell44" table:number-columns-spanned="2">
              <text:p text:style-name="P45">106學年度</text:p>
              <text:p text:style-name="P46">第1學期</text:p>
            </table:table-cell>
            <table:covered-table-cell/>
            <table:table-cell table:style-name="TableCell47">
              <text:p text:style-name="P48">107學年度</text:p>
              <text:p text:style-name="P49">第1學期</text:p>
            </table:table-cell>
          </table:table-row>
          <table:table-row table:style-name="TableRow50">
            <table:covered-table-cell>
              <text:p text:style-name="P51"/>
            </table:covered-table-cell>
            <table:covered-table-cell>
              <text:p text:style-name="P52"/>
            </table:covered-table-cell>
            <table:table-cell table:style-name="TableCell53" table:number-columns-spanned="2">
              <text:p text:style-name="P54">全體裸視篩檢視力不良率</text:p>
            </table:table-cell>
            <table:covered-table-cell/>
            <table:table-cell table:style-name="TableCell55">
              <text:p text:style-name="P56">%</text:p>
            </table:table-cell>
            <table:table-cell table:style-name="TableCell57" table:number-columns-spanned="2">
              <text:p text:style-name="P58"><text:span text:style-name="T59">%</text:span></text:p>
            </table:table-cell>
            <table:covered-table-cell/>
            <table:table-cell table:style-name="TableCell60">
              <text:p text:style-name="P61"><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P67">裸視篩檢視力不良就醫複檢率</text:p>
            </table:table-cell>
            <table:covered-table-cell/>
            <table:table-cell table:style-name="TableCell68">
              <text:p text:style-name="P69">%</text:p>
            </table:table-cell>
            <table:table-cell table:style-name="TableCell70" table:number-columns-spanned="2">
              <text:p text:style-name="P71">%</text:p>
            </table:table-cell>
            <table:covered-table-cell/>
            <table:table-cell table:style-name="TableCell72">
              <text:p text:style-name="P73">%</text:p>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text:span text:style-name="T79"><draw:connector draw:type="line" svg:x1="1.92639in" svg:y1="0.03333in" svg:x2="3.05278in" svg:y2="0.26458in" draw:z-index="251661312" draw:id="id0" draw:style-name="a0" draw:name="直線接點 8" text:anchor-type="paragraph"><svg:title/><svg:desc/></draw:connector></text:span><text:span text:style-name="T80">視力不良</text:span><text:span text:style-name="T81">定期就醫追蹤</text:span><text:span text:style-name="T82">率</text:span></text:p>
            </table:table-cell>
            <table:covered-table-cell/>
            <table:table-cell table:style-name="TableCell83">
              <text:p text:style-name="P84"/>
            </table:table-cell>
            <table:table-cell table:style-name="TableCell85" table:number-columns-spanned="2">
              <text:p text:style-name="P86"><text:span text:style-name="T87">%</text:span></text:p>
            </table:table-cell>
            <table:covered-table-cell/>
            <table:table-cell table:style-name="TableCell88">
              <text:p text:style-name="P89"><text:span text:style-name="T90">%</text:span></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規律用眼3010達成率</text:p>
            </table:table-cell>
            <table:covered-table-cell/>
            <table:table-cell table:style-name="TableCell96">
              <text:p text:style-name="P97"><text:span text:style-name="T98"><draw:connector draw:type="line" svg:x1="-0.00833in" svg:y1="0.02014in" svg:x2="1.11806in" svg:y2="0.25139in" draw:z-index="251655168" draw:id="id1" draw:style-name="a1" draw:name="直線接點 5" text:anchor-type="paragraph"><svg:title/><svg:desc/></draw:connector></text:span></text:p>
            </table:table-cell>
            <table:table-cell table:style-name="TableCell99" table:number-columns-spanned="2">
              <text:p text:style-name="P100">%</text:p>
            </table:table-cell>
            <table:covered-table-cell/>
            <table:table-cell table:style-name="TableCell101">
              <text:p text:style-name="P102">%</text:p>
            </table: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戶外活動120達成率</text:p>
            </table:table-cell>
            <table:covered-table-cell/>
            <table:table-cell table:style-name="TableCell108">
              <text:p text:style-name="P109"><text:span text:style-name="T110"><draw:connector draw:type="line" svg:x1="-0.04931in" svg:y1="0.01875in" svg:x2="1.07708in" svg:y2="0.25in" draw:z-index="251657216" draw:id="id2" draw:style-name="a2" draw:name="直線接點 4" text:anchor-type="paragraph"><svg:title/><svg:desc/></draw:connector></text:span></text:p>
            </table:table-cell>
            <table:table-cell table:style-name="TableCell111" table:number-columns-spanned="2">
              <text:p text:style-name="P112">%</text:p>
            </table:table-cell>
            <table:covered-table-cell/>
            <table:table-cell table:style-name="TableCell113">
              <text:p text:style-name="P114">%</text:p>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text:span text:style-name="T120"><draw:connector draw:type="line" svg:x1="1.92292in" svg:y1="0.01806in" svg:x2="3.04931in" svg:y2="0.24931in" draw:z-index="251659264" draw:id="id3" draw:style-name="a3" draw:name="直線接點 2" text:anchor-type="paragraph"><svg:title/><svg:desc/></draw:connector></text:span><text:span text:style-name="T121">未就醫追蹤關懷達成率</text:span></text:p>
            </table:table-cell>
            <table:covered-table-cell/>
            <table:table-cell table:style-name="TableCell122">
              <text:p text:style-name="P123"/>
            </table:table-cell>
            <table:table-cell table:style-name="TableCell124" table:number-columns-spanned="2">
              <text:p text:style-name="P125">%</text:p>
            </table:table-cell>
            <table:covered-table-cell/>
            <table:table-cell table:style-name="TableCell126">
              <text:p text:style-name="P127">%</text:p>
            </table:table-cell>
          </table:table-row>
          <table:table-row table:style-name="TableRow128">
            <table:table-cell table:style-name="TableCell129" table:number-rows-spanned="7">
              <text:p text:style-name="P130">二</text:p>
            </table:table-cell>
            <table:table-cell table:style-name="TableCell131" table:number-rows-spanned="7">
              <text:p text:style-name="P132">口腔衛生</text:p>
            </table:table-cell>
            <table:table-cell table:style-name="TableCell133" table:number-columns-spanned="2">
              <text:p text:style-name="P134">項目</text:p>
            </table:table-cell>
            <table:covered-table-cell/>
            <table:table-cell table:style-name="TableCell135">
              <text:p text:style-name="P136">105學年度</text:p>
            </table:table-cell>
            <table:table-cell table:style-name="TableCell137" table:number-columns-spanned="2">
              <text:p text:style-name="P138">106學年度</text:p>
            </table:table-cell>
            <table:covered-table-cell/>
            <table:table-cell table:style-name="TableCell139">
              <text:p text:style-name="P140">107學年度</text:p>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學生齲齒率</text:p>
            </table:table-cell>
            <table:covered-table-cell/>
            <table:table-cell table:style-name="TableCell146">
              <text:p text:style-name="P147">小一: <text:s text:c="7"/>%</text:p>
              <text:p text:style-name="P148">小四: <text:s text:c="7"/>%</text:p>
              <text:p text:style-name="P149">七年級: <text:s text:c="5"/>%</text:p>
            </table:table-cell>
            <table:table-cell table:style-name="TableCell150" table:number-columns-spanned="2">
              <text:p text:style-name="P151">小一: <text:s text:c="7"/>%</text:p>
              <text:p text:style-name="P152">小四: <text:s text:c="7"/>%</text:p>
              <text:p text:style-name="P153">七年級: <text:s text:c="5"/>%</text:p>
            </table:table-cell>
            <table:covered-table-cell/>
            <table:table-cell table:style-name="TableCell154">
              <text:p text:style-name="P155">小一: <text:s text:c="7"/>%</text:p>
              <text:p text:style-name="P156">小四: <text:s text:c="7"/>%</text:p>
              <text:p text:style-name="P157">七年級: <text:s text:c="5"/>%</text:p>
            </table: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學生齲齒複檢率</text:p>
            </table:table-cell>
            <table:covered-table-cell/>
            <table:table-cell table:style-name="TableCell163">
              <text:p text:style-name="P164">小一: <text:s text:c="7"/>%</text:p>
              <text:p text:style-name="P165">小四: <text:s text:c="7"/>%</text:p>
              <text:p text:style-name="P166">七年級: <text:s text:c="5"/>%</text:p>
            </table:table-cell>
            <table:table-cell table:style-name="TableCell167" table:number-columns-spanned="2">
              <text:p text:style-name="P168">小一: <text:s text:c="7"/>%</text:p>
              <text:p text:style-name="P169">小四: <text:s text:c="7"/>%</text:p>
              <text:p text:style-name="P170">七年級: <text:s text:c="5"/>%</text:p>
            </table:table-cell>
            <table:covered-table-cell/>
            <table:table-cell table:style-name="TableCell171">
              <text:p text:style-name="P172">小一: <text:s text:c="7"/>%</text:p>
              <text:p text:style-name="P173">小四: <text:s text:c="7"/>%</text:p>
              <text:p text:style-name="P174">七年級: <text:s text:c="5"/>%</text:p>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是否每日推動午餐餐後潔牙</text:p>
            </table:table-cell>
            <table:covered-table-cell/>
            <table:table-cell table:style-name="TableCell180" table:number-columns-spanned="4">
              <text:p text:style-name="P181"><text:span text:style-name="T182">口</text:span><text:span text:style-name="T183">是 <text:s/></text:span><text:span text:style-name="T184">口</text:span><text:span text:style-name="T185">否；</text:span><text:span text:style-name="T186">10</text:span><text:span text:style-name="T187">7</text:span><text:span text:style-name="T188">學年度參與班級數:</text:span></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學生每日潔牙次數平均幾次</text:p>
            </table:table-cell>
            <table:covered-table-cell/>
            <table:table-cell table:style-name="TableCell194" table:number-columns-spanned="4">
              <text:p text:style-name="P195">(107學年度前測)</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督導學生使用1000ppm以上含氟牙膏潔牙與睡前潔牙</text:p>
            </table:table-cell>
            <table:covered-table-cell/>
            <table:table-cell table:style-name="TableCell201" table:number-columns-spanned="4">
              <text:p text:style-name="P202"><text:span text:style-name="T203">口</text:span><text:span text:style-name="T204">是 <text:s/></text:span><text:span text:style-name="T205">口</text:span><text:span text:style-name="T206">否</text:span></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協請家長督導學生睡前潔牙</text:p>
            </table:table-cell>
            <table:covered-table-cell/>
            <table:table-cell table:style-name="TableCell212" table:number-columns-spanned="4">
              <text:p text:style-name="P213"><text:span text:style-name="T214">口</text:span><text:span text:style-name="T215">是 <text:s/></text:span><text:span text:style-name="T216">口</text:span><text:span text:style-name="T217">否</text:span></text:p>
            </table:table-cell>
            <table:covered-table-cell/>
            <table:covered-table-cell/>
            <table:covered-table-cell/>
          </table:table-row>
          <table:table-row table:style-name="TableRow218">
            <table:table-cell table:style-name="TableCell219" table:number-rows-spanned="5">
              <text:p text:style-name="P220">三</text:p>
            </table:table-cell>
            <table:table-cell table:style-name="TableCell221" table:number-rows-spanned="5">
              <text:p text:style-name="P222">健康體位</text:p>
            </table:table-cell>
            <table:table-cell table:style-name="TableCell223" table:number-columns-spanned="2">
              <text:p text:style-name="P224">項目</text:p>
            </table:table-cell>
            <table:covered-table-cell/>
            <table:table-cell table:style-name="TableCell225">
              <text:p text:style-name="P226">105學年度</text:p>
              <text:p text:style-name="P227">第1學期</text:p>
            </table:table-cell>
            <table:table-cell table:style-name="TableCell228" table:number-columns-spanned="2">
              <text:p text:style-name="P229">106學年度</text:p>
              <text:p text:style-name="P230">第1學期</text:p>
            </table:table-cell>
            <table:covered-table-cell/>
            <table:table-cell table:style-name="TableCell231">
              <text:p text:style-name="P232">107學年度</text:p>
              <text:p text:style-name="P233">第1學期</text:p>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學生體位適中比率</text:p>
            </table:table-cell>
            <table:covered-table-cell/>
            <table:table-cell table:style-name="TableCell239">
              <text:p text:style-name="P240">%</text:p>
            </table:table-cell>
            <table:table-cell table:style-name="TableCell241" table:number-columns-spanned="2">
              <text:p text:style-name="P242">%</text:p>
            </table:table-cell>
            <table:covered-table-cell/>
            <table:table-cell table:style-name="TableCell243">
              <text:p text:style-name="P244">%</text:p>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學生體位過輕比率</text:p>
            </table:table-cell>
            <table:covered-table-cell/>
            <table:table-cell table:style-name="TableCell250">
              <text:p text:style-name="P251"><text:span text:style-name="T252">%</text:span></text:p>
            </table:table-cell>
            <table:table-cell table:style-name="TableCell253" table:number-columns-spanned="2">
              <text:p text:style-name="P254"><text:span text:style-name="T255">%</text:span></text:p>
            </table:table-cell>
            <table:covered-table-cell/>
            <table:table-cell table:style-name="TableCell256">
              <text:p text:style-name="P257"><text:span text:style-name="T258">%</text:span></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學生體位過重比率</text:p>
            </table:table-cell>
            <table:covered-table-cell/>
            <table:table-cell table:style-name="TableCell264">
              <text:p text:style-name="P265"><text:span text:style-name="T266">%</text:span></text:p>
            </table: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學生體位肥胖比率</text:p>
            </table:table-cell>
            <table:covered-table-cell/>
            <table:table-cell table:style-name="TableCell278">
              <text:p text:style-name="P279"><text:span text:style-name="T280">%</text:span></text:p>
            </table:table-cell>
            <table:table-cell table:style-name="TableCell281" table:number-columns-spanned="2">
              <text:p text:style-name="P282"><text:span text:style-name="T283">%</text:span></text:p>
            </table:table-cell>
            <table:covered-table-cell/>
            <table:table-cell table:style-name="TableCell284">
              <text:p text:style-name="P285"><text:span text:style-name="T286">%</text:span></text:p>
            </table:table-cell>
          </table:table-row>
          <table:table-row table:style-name="TableRow287">
            <table:table-cell table:style-name="TableCell288">
              <text:p text:style-name="P289">四</text:p>
            </table:table-cell>
            <table:table-cell table:style-name="TableCell290">
              <text:p text:style-name="P291">菸檳防制</text:p>
              <text:p text:style-name="P292"/>
            </table:table-cell>
            <table:table-cell table:style-name="TableCell293" table:number-columns-spanned="6">
              <text:p text:style-name="P294"><text:span text:style-name="T295">(一)有吸菸習慣學生人數：</text:span><text:span text:style-name="T296"><text:s/></text:span><text:span text:style-name="T297"><text:s/></text:span><text:span text:style-name="T298"><text:s text:c="2"/></text:span><text:span text:style-name="T299">人</text:span></text:p>
              <text:p text:style-name="P300"><text:span text:style-name="T301">(</text:span><text:span text:style-name="T302">二</text:span><text:span text:style-name="T303">)有吸菸習慣學生</text:span><text:span text:style-name="T304">參與戒菸人數</text:span><text:span text:style-name="T305">：</text:span><text:span text:style-name="T306"><text:s text:c="2"/></text:span><text:span text:style-name="T307"><text:s/></text:span><text:span text:style-name="T308"><text:s/></text:span><text:span text:style-name="T309">人</text:span></text:p>
              <text:p text:style-name="P310"><text:span text:style-name="T311">(</text:span><text:span text:style-name="T312">三</text:span><text:span text:style-name="T313">)辦理菸</text:span><text:span text:style-name="T314">檳</text:span><text:span text:style-name="T315">防制教育宣導活動:10</text:span><text:span text:style-name="T316">7</text:span><text:span text:style-name="T317">學年度</text:span><text:span text:style-name="T318"><text:s text:c="2"/></text:span><text:span text:style-name="T319"><text:s/></text:span><text:span text:style-name="T320"><text:s/></text:span><text:span text:style-name="T321">場，參加人數</text:span><text:span text:style-name="T322"><text:s text:c="2"/></text:span><text:span text:style-name="T323"><text:s/></text:span><text:span text:style-name="T324"><text:s/></text:span><text:span text:style-name="T325">人</text:span></text:p>
              <text:p text:style-name="P326"><text:span text:style-name="T327">(</text:span><text:span text:style-name="T328">四</text:span><text:span text:style-name="T329">)戒菸種子師資</text:span><text:span text:style-name="T330"><text:s text:c="4"/></text:span><text:span text:style-name="T331">人(指近年來接受國民健康署或衛生局</text:span></text:p>
              <text:p text:style-name="P332">辦理6小時以上訓練領有研習證明或時數者)</text:p>
              <text:p text:style-name="P333"><text:span text:style-name="T334">(五)</text:span><text:span text:style-name="T335">學生嚼食檳榔人數:</text:span><text:span text:style-name="T336"><text:s/></text:span><text:span text:style-name="T337"><text:s/></text:span><text:span text:style-name="T338"><text:s text:c="2"/></text:span><text:span text:style-name="T339">人</text:span><text:span text:style-name="T340">(指過去30天曾嚼食檳榔學生數)</text:span></text:p>
            </table:table-cell>
            <table:covered-table-cell/>
            <table:covered-table-cell/>
            <table:covered-table-cell/>
            <table:covered-table-cell/>
            <table:covered-table-cell/>
          </table:table-row>
          <text:soft-page-break/>
          <table:table-row table:style-name="TableRow341">
            <table:table-cell table:style-name="TableCell342">
              <text:p text:style-name="P343">五</text:p>
            </table:table-cell>
            <table:table-cell table:style-name="TableCell344">
              <text:p text:style-name="P345">全民健保(含正確用藥)</text:p>
            </table:table-cell>
            <table:table-cell table:style-name="TableCell346" table:number-columns-spanned="6">
              <text:p text:style-name="P347">(一)辦理全民健保(含正確用藥)教育宣導:</text:p>
              <text:p text:style-name="P348"><text:span text:style-name="T349"><text:s text:c="4"/>10</text:span><text:span text:style-name="T350">7</text:span><text:span text:style-name="T351">學年度</text:span><text:span text:style-name="T352"><text:s/></text:span><text:span text:style-name="T353"><text:s text:c="2"/></text:span><text:span text:style-name="T354"><text:s/></text:span><text:span text:style-name="T355">場，參加人數有</text:span><text:span text:style-name="T356"><text:s/></text:span><text:span text:style-name="T357"><text:s text:c="2"/></text:span><text:span text:style-name="T358"><text:s/></text:span><text:span text:style-name="T359">人</text:span></text:p>
              <text:p text:style-name="P360"><text:span text:style-name="T361">(二)遵醫囑服藥率</text:span><text:span text:style-name="T362">:</text:span><text:span text:style-name="T363"><text:s text:c="4"/></text:span><text:span text:style-name="T364">%</text:span></text:p>
              <text:p text:style-name="P365"><text:span text:style-name="T366">(三)</text:span><text:span text:style-name="T367">學生家庭具有用藥諮詢電話比率</text:span><text:span text:style-name="T368">:</text:span><text:span text:style-name="T369"><text:s/></text:span><text:span text:style-name="T370"><text:s/></text:span><text:span text:style-name="T371"><text:s/></text:span><text:span text:style-name="T372"><text:s/></text:span><text:span text:style-name="T373">%</text:span></text:p>
            </table:table-cell>
            <table:covered-table-cell/>
            <table:covered-table-cell/>
            <table:covered-table-cell/>
            <table:covered-table-cell/>
            <table:covered-table-cell/>
          </table:table-row>
          <table:table-row table:style-name="TableRow374">
            <table:table-cell table:style-name="TableCell375">
              <text:p text:style-name="P376"><text:s text:c="2"/>六</text:p>
            </table:table-cell>
            <table:table-cell table:style-name="TableCell377">
              <text:p text:style-name="P378">性教育(含愛滋病防治)</text:p>
            </table:table-cell>
            <table:table-cell table:style-name="TableCell379" table:number-columns-spanned="6">
              <text:p text:style-name="P380"><text:s/>辦理性教育(含愛滋病防治)教育宣導或活動(指愛滋病防治、生理、安</text:p>
              <text:p text:style-name="P381">全性行為教育等，性別平等及兩性教育不列計)</text:p>
              <text:p text:style-name="P382"><text:span text:style-name="T383"><text:s/>10</text:span><text:span text:style-name="T384">7</text:span><text:span text:style-name="T385">學年度</text:span><text:span text:style-name="T386"><text:s/></text:span><text:span text:style-name="T387"><text:s/></text:span><text:span text:style-name="T388"><text:s text:c="2"/></text:span><text:span text:style-name="T389">場，參加人數</text:span><text:span text:style-name="T390"><text:s/></text:span><text:span text:style-name="T391"><text:s/></text:span><text:span text:style-name="T392"><text:s text:c="2"/></text:span><text:span text:style-name="T393">人</text:span></text:p>
            </table:table-cell>
            <table:covered-table-cell/>
            <table:covered-table-cell/>
            <table:covered-table-cell/>
            <table:covered-table-cell/>
            <table:covered-table-cell/>
          </table:table-row>
          <table:table-row table:style-name="TableRow394">
            <table:table-cell table:style-name="TableCell395">
              <text:p text:style-name="P396"><text:s/>七</text:p>
            </table:table-cell>
            <table:table-cell table:style-name="TableCell397">
              <text:p text:style-name="P398">安全教育與急救</text:p>
            </table:table-cell>
            <table:table-cell table:style-name="TableCell399" table:number-columns-spanned="6">
              <text:p text:style-name="P400"><text:span text:style-name="T401">(一)教職員工領有CPR證照率:10</text:span><text:span text:style-name="T402">7</text:span><text:span text:style-name="T403">學年度</text:span><text:span text:style-name="T404"><text:s text:c="4"/></text:span><text:span text:style-name="T405"><text:s/></text:span><text:span text:style-name="T406">%</text:span></text:p>
              <text:p text:style-name="P407"><text:span text:style-name="T408">(二)學生每日平均受傷人數:10</text:span><text:span text:style-name="T409">7</text:span><text:span text:style-name="T410">學年度</text:span><text:span text:style-name="T411"><text:s text:c="4"/></text:span><text:span text:style-name="T412">人/日</text:span></text:p>
            </table:table-cell>
            <table:covered-table-cell/>
            <table:covered-table-cell/>
            <table:covered-table-cell/>
            <table:covered-table-cell/>
            <table:covered-table-cell/>
          </table:table-row>
          <table:table-row table:style-name="TableRow413">
            <table:table-cell table:style-name="TableCell414">
              <text:p text:style-name="P415"><text:s/>八</text:p>
            </table:table-cell>
            <table:table-cell table:style-name="TableCell416">
              <text:p text:style-name="P417">貴校「健康促進學校」網頁網址</text:p>
            </table:table-cell>
            <table:table-cell table:style-name="TableCell418" table:number-columns-spanned="6">
              <text:p text:style-name="P419"/>
            </table:table-cell>
            <table:covered-table-cell/>
            <table:covered-table-cell/>
            <table:covered-table-cell/>
            <table:covered-table-cell/>
            <table:covered-table-cell/>
          </table:table-row>
        </table:table-header-rows>
      </table:table>
      <text:p text:style-name="P420">※填表說明:</text:p>
      <text:p text:style-name="P421"><text:span text:style-name="T422">一、視力保健</text:span></text:p>
      <text:p text:style-name="P423">(一)全體裸視篩檢視力不良率=【裸視篩檢視力不良學生數】/【裸視篩檢受檢學</text:p>
      <text:p text:style-name="P424">生數】x100%</text:p>
      <text:p text:style-name="P425"><text:span text:style-name="T426">(二)裸視篩檢視力</text:span><text:span text:style-name="T427">不良</text:span><text:span text:style-name="T428">就醫複檢</text:span><text:span text:style-name="T429">率</text:span><text:span text:style-name="T430">=【</text:span><text:span text:style-name="T431">裸視篩檢視力不良有就醫複檢的學生</text:span><text:span text:style-name="T432">數】/</text:span></text:p>
      <text:p text:style-name="P433"><text:span text:style-name="T434">【裸視篩檢</text:span><text:span text:style-name="T435">視力不良</text:span><text:span text:style-name="T436">學生數】x100%</text:span></text:p>
      <text:p text:style-name="P437"><text:span text:style-name="T438">(三)視力不良</text:span><text:span text:style-name="T439">定期就醫追蹤率=【定期</text:span><text:span text:style-name="T440">就醫追蹤學生數</text:span><text:span text:style-name="T441">】</text:span><text:span text:style-name="T442">/</text:span><text:span text:style-name="T443">【視力異常學生人數】</text:span></text:p>
      <text:p text:style-name="P444">x100%</text:p>
      <text:p text:style-name="P445"><text:span text:style-name="T446">(四)規律用眼3010達成率</text:span><text:span text:style-name="T447">=</text:span><text:span text:style-name="T448">【</text:span><text:span text:style-name="T449">3010</text:span><text:span text:style-name="T450">行為達成人數</text:span><text:span text:style-name="T451">】</text:span><text:span text:style-name="T452">/</text:span><text:span text:style-name="T453">【</text:span><text:span text:style-name="T454">受調查人數】</text:span><text:span text:style-name="T455">×100</text:span><text:span text:style-name="T456">％</text:span></text:p>
      <text:p text:style-name="P457"><text:span text:style-name="T458">(五)戶外活動120達成率:</text:span><text:span text:style-name="T459">係指在校上課日能配合下課教室淨空、課後戶外運動，課程戶外化，使曝露於自然光線下放鬆眼球肌肉、舒緩緊張的時間總量達到</text:span><text:span text:style-name="T460">120</text:span><text:span text:style-name="T461">分鐘。</text:span></text:p>
      <text:p text:style-name="P462"><text:span text:style-name="T463">(六)未就醫追蹤關懷達成率=</text:span><text:span text:style-name="T464">【指導未就醫之視力不良學生數】</text:span><text:span text:style-name="T465">/</text:span><text:span text:style-name="T466">【視力不良未就</text:span></text:p>
      <text:p text:style-name="P467"><text:span text:style-name="T468">醫學生總人數】</text:span><text:span text:style-name="T469">×100</text:span><text:span text:style-name="T470">％</text:span></text:p>
      <text:p text:style-name="P471">二、口腔衛生</text:p>
      <text:p text:style-name="P472"><text:span text:style-name="T473">(一)</text:span><text:span text:style-name="T474">學生齲齒率=【齲齒學生人數】/【學生總人數】x100%</text:span></text:p>
      <text:p text:style-name="P475"><text:span text:style-name="T476">(二)</text:span><text:span text:style-name="T477">學生齲齒複檢率=【齲齒複檢的學生人數】/【齲齒學生總人數】x100%</text:span></text:p>
      <text:p text:style-name="P478"><text:span text:style-name="T479">(三)學生每日平均刷牙次數=【學生每日刷牙次數總數】/【學生總人數】x100%</text:span></text:p>
      <text:p text:style-name="P480"><text:span text:style-name="T481">三、健康體位:</text:span><text:span text:style-name="T482">學生體位比率依衛生福利部青少年肥胖定義說明並由教育部健康</text:span></text:p>
      <text:p text:style-name="P483">資訊管理系統下載數據。</text:p>
      <text:p text:style-name="P484">四、正確用藥:</text:p>
      <text:p text:style-name="P485"><text:span text:style-name="T486">(一)</text:span><text:span text:style-name="T487">遵醫囑服藥率</text:span><text:span text:style-name="T488">=【</text:span><text:span text:style-name="T489">遵醫囑服藥</text:span><text:span text:style-name="T490">人數】/【學生總人數】x100%</text:span><text:span text:style-name="T491">(指遵照醫師指示</text:span></text:p>
      <text:p text:style-name="P492">或藥袋說明，不自行調整藥量)</text:p>
      <text:p text:style-name="P493">(二)學生家庭具有用藥諮詢電話比率=【家庭有藥師或藥局電話】/【學生總人數】</text:p>
      <text:p text:style-name="P494">x100%</text:p>
      <text:p text:style-name="P495"><text:span text:style-name="T496">五、10</text:span><text:span text:style-name="T497">7</text:span><text:span text:style-name="T498">學年度學生每日平均受傷人數統計資料請以</text:span><text:span text:style-name="T499">截至10</text:span><text:span text:style-name="T500">8</text:span><text:span text:style-name="T501">年4月30日為止</text:span><text:span text:style-name="T502">。</text:span></text:p>
      <text:list text:style-name="LFO1" text:continue-numbering="true">
        <text:list-item>
          <text:p text:style-name="P503">訪視指標(92%)</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項目</text:p>
            </table:table-cell>
            <table:table-cell table:style-name="TableCell513">
              <text:p text:style-name="P514">指標</text:p>
            </table:table-cell>
            <table:table-cell table:style-name="TableCell515">
              <text:p text:style-name="P516">自評</text:p>
            </table:table-cell>
            <table:table-cell table:style-name="TableCell517">
              <text:p text:style-name="P518">複核</text:p>
            </table:table-cell>
            <table:table-cell table:style-name="TableCell519">
              <text:p text:style-name="P520">參 <text:s/>考 <text:s/>資 <text:s/>料</text:p>
            </table:table-cell>
          </table:table-row>
        </table:table-header-rows>
        <table:table-row table:style-name="TableRow521">
          <table:table-cell table:style-name="TableCell522" table:number-rows-spanned="4">
            <text:p text:style-name="P523">一、當年度主推議題(20%)</text:p>
          </table:table-cell>
          <table:table-cell table:style-name="TableCell524">
            <text:p text:style-name="P525">1.主推原因、背景成因及現況分析說明(5%)</text:p>
          </table:table-cell>
          <table:table-cell table:style-name="TableCell526">
            <text:p text:style-name="P527"/>
          </table:table-cell>
          <table:table-cell table:style-name="TableCell528">
            <text:p text:style-name="P529"/>
          </table:table-cell>
          <table:table-cell table:style-name="TableCell530" table:number-rows-spanned="4">
            <text:list text:style-name="LFO5" text:continue-numbering="true">
              <text:list-item>
                <text:p text:style-name="P531"><text:span text:style-name="T532">針對健康指標未達市平均之必選議題(視力、口腔、體位)，擇一項列為主推議題，報告改善策略及具體成效</text:span><text:span text:style-name="T533">(含數據分析)</text:span><text:span text:style-name="T534">；若無此情形，則可依學校特色自由擇定議題並推動。</text:span></text:p>
              </text:list-item>
              <text:list-item>
                <text:p text:style-name="P535">主推議題：</text:p>
              </text:list-item>
              <text:list-item>
                <text:p text:style-name="P536">主推議題成效說明表(附件1)</text:p>
              </text:list-item>
            </text:list>
          </table:table-cell>
        </table:table-row>
        <table:table-row table:style-name="TableRow537">
          <table:covered-table-cell>
            <text:p text:style-name="P538"/>
          </table:covered-table-cell>
          <table:table-cell table:style-name="TableCell539">
            <text:p text:style-name="P540">2.改善策略及實施過</text:p>
            <text:p text:style-name="P541">程(7%)</text:p>
          </table:table-cell>
          <table:table-cell table:style-name="TableCell542">
            <text:p text:style-name="P543"/>
          </table:table-cell>
          <table:table-cell table:style-name="TableCell544">
            <text:p text:style-name="P545"/>
          </table:table-cell>
          <table:covered-table-cell>
            <text:list text:style-name="LFO5" text:continue-numbering="true">
              <text:list-item>
                <text:p text:style-name="P546"/>
              </text:list-item>
            </text:list>
          </table:covered-table-cell>
        </table:table-row>
        <table:table-row table:style-name="TableRow547">
          <table:covered-table-cell>
            <text:p text:style-name="P548"/>
          </table:covered-table-cell>
          <table:table-cell table:style-name="TableCell549">
            <text:p text:style-name="P550">3.成效(5%)</text:p>
          </table:table-cell>
          <table:table-cell table:style-name="TableCell551">
            <text:p text:style-name="P552"/>
          </table:table-cell>
          <table:table-cell table:style-name="TableCell553">
            <text:p text:style-name="P554"/>
          </table:table-cell>
          <table:covered-table-cell>
            <text:list text:style-name="LFO5" text:continue-numbering="true">
              <text:list-item>
                <text:p text:style-name="P555"/>
              </text:list-item>
            </text:list>
          </table:covered-table-cell>
        </table:table-row>
        <table:table-row table:style-name="TableRow556">
          <table:covered-table-cell>
            <text:p text:style-name="P557"/>
          </table:covered-table-cell>
          <table:table-cell table:style-name="TableCell558">
            <text:p text:style-name="P559"><text:span text:style-name="T560">4.</text:span><text:span text:style-name="T561">分析改進(</text:span><text:span text:style-name="T562">3</text:span><text:span text:style-name="T563">%)</text:span></text:p>
          </table:table-cell>
          <table:table-cell table:style-name="TableCell564">
            <text:p text:style-name="P565"/>
          </table:table-cell>
          <table:table-cell table:style-name="TableCell566">
            <text:p text:style-name="P567"/>
          </table:table-cell>
          <table:covered-table-cell>
            <text:list text:style-name="LFO5" text:continue-numbering="true">
              <text:list-item>
                <text:p text:style-name="P568"/>
              </text:list-item>
            </text:list>
          </table:covered-table-cell>
        </table:table-row>
        <table:table-row table:style-name="TableRow569">
          <table:table-cell table:style-name="TableCell570" table:number-rows-spanned="3">
            <text:p text:style-name="P571">二、學校衛生政策(8%)</text:p>
          </table:table-cell>
          <table:table-cell table:style-name="TableCell572">
            <text:p text:style-name="P573"><text:span text:style-name="T574">1.校長帶領學校辦理</text:span><text:span text:style-name="T575">健康促進相關增能活動(</text:span><text:span text:style-name="T576">2</text:span><text:span text:style-name="T577">%)</text:span><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2-1-1校長帶領學校辦理健</text:p>
            <text:p text:style-name="P585">康促進相關增能活動成果表(附件2)，佐證資料如宣導照片、計畫、紀錄、簽到表等。</text:p>
          </table:table-cell>
        </table:table-row>
        <table:table-row table:style-name="TableRow586">
          <table:covered-table-cell>
            <text:p text:style-name="P587"/>
          </table:covered-table-cell>
          <table:table-cell table:style-name="TableCell588">
            <text:p text:style-name="P589"><text:span text:style-name="T590">2.學校依據學生健康問題分析</text:span><text:span text:style-name="T591">，</text:span><text:span text:style-name="T592">擬定健康促進計畫</text:span><text:span text:style-name="T593">，</text:span><text:span text:style-name="T594">並經校務會議通過</text:span><text:span text:style-name="T595">(</text:span><text:span text:style-name="T596">2</text:span><text:span text:style-name="T597">%)</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2-2-1健康促進學校計畫(1%)</text:p>
            <text:p text:style-name="P605">2-2-2校務會議紀錄(1%)</text:p>
          </table:table-cell>
        </table:table-row>
        <table:table-row table:style-name="TableRow606">
          <table:covered-table-cell>
            <text:p text:style-name="P607"/>
          </table:covered-table-cell>
          <table:table-cell table:style-name="TableCell608">
            <text:p text:style-name="P609"><text:span text:style-name="T610">3.將健康促進推動內容及活動，納入學校行事曆中或聯絡簿</text:span><text:span text:style-name="T611">，</text:span><text:span text:style-name="T612">落實執行並有紀錄可查</text:span><text:span text:style-name="T613">(4%)</text:span><text:span text:style-name="T614">。</text:span></text:p>
            <text:p text:style-name="P615"/>
          </table:table-cell>
          <table:table-cell table:style-name="TableCell616">
            <text:p text:style-name="P617"/>
          </table:table-cell>
          <table:table-cell table:style-name="TableCell618">
            <text:p text:style-name="P619"/>
          </table:table-cell>
          <table:table-cell table:style-name="TableCell620">
            <text:p text:style-name="P621">2-3-1學校行事曆(1%)</text:p>
            <text:p text:style-name="P622">2-3-2家庭(長)聯絡簿(1%)</text:p>
            <text:p text:style-name="P623">2-3-3執行紀錄(至少提供</text:p>
            <text:p text:style-name="P624">二項)2%</text:p>
          </table:table-cell>
        </table:table-row>
        <text:soft-page-break/>
        <table:table-row table:style-name="TableRow625">
          <table:table-cell table:style-name="TableCell626" table:number-rows-spanned="2">
            <text:p text:style-name="P627">三、健康教學(11%)</text:p>
          </table:table-cell>
          <table:table-cell table:style-name="TableCell628">
            <text:p text:style-name="P629"><text:span text:style-name="T630">1.健康教學能以生活技能為導向</text:span><text:span text:style-name="T631">，</text:span><text:span text:style-name="T632">結合生活經驗融入教學</text:span><text:span text:style-name="T633">，</text:span><text:span text:style-name="T634">並能呈現於個人教學檔案或教案中</text:span><text:span text:style-name="T635">(</text:span><text:span text:style-name="T636">6</text:span><text:span text:style-name="T637">%)</text:span><text:span text:style-name="T638">。</text:span></text:p>
          </table:table-cell>
          <table:table-cell table:style-name="TableCell639">
            <text:p text:style-name="P640"/>
          </table:table-cell>
          <table:table-cell table:style-name="TableCell641">
            <text:p text:style-name="P642"/>
          </table:table-cell>
          <table:table-cell table:style-name="TableCell643">
            <text:p text:style-name="P644">3-1-1健康與體育學習領域</text:p>
            <text:p text:style-name="P645">總體課程計畫</text:p>
            <text:p text:style-name="P646">3-1-2國中一年級教師個人</text:p>
            <text:p text:style-name="P647">教學檔案或教案(含過程紀錄)。</text:p>
            <text:p text:style-name="P648">3-1-3國中二年級教師個人</text:p>
            <text:p text:style-name="P649">教學檔案或教案(含過程紀錄)。</text:p>
            <text:p text:style-name="P650">3-1-4國中三年級教師個人</text:p>
            <text:p text:style-name="P651">教學檔案或教案(含過程紀錄)。</text:p>
            <text:p text:style-name="P652">3-1-5健康教學活動成果表</text:p>
            <text:p text:style-name="P653">(附件3)</text:p>
          </table:table-cell>
        </table:table-row>
        <table:table-row table:style-name="TableRow654">
          <table:covered-table-cell>
            <text:p text:style-name="P655"/>
          </table:covered-table-cell>
          <table:table-cell table:style-name="TableCell656">
            <text:p text:style-name="P657"><text:span text:style-name="T658">2.健康教育教師或健體領域教師</text:span><text:span text:style-name="T659">，</text:span><text:span text:style-name="T660">必須具備健康教育專業知能</text:span><text:span text:style-name="T661">，</text:span><text:span text:style-name="T662">且每2</text:span><text:span text:style-name="T663">學</text:span><text:span text:style-name="T664">年至少參加18小時衛生相關研習</text:span><text:span text:style-name="T665">(</text:span><text:span text:style-name="T666">5</text:span><text:span text:style-name="T667">%)</text:span><text:span text:style-name="T668">。</text:span></text:p>
          </table:table-cell>
          <table:table-cell table:style-name="TableCell669">
            <text:p text:style-name="P670">□0分：50%以下</text:p>
            <text:p text:style-name="P671">□1分：51~60%</text:p>
            <text:p text:style-name="P672">□2分：61~70%</text:p>
            <text:p text:style-name="P673">□3分：71%~80%</text:p>
            <text:p text:style-name="P674">□4分：81%以上</text:p>
            <text:p text:style-name="P675">□5分：100%</text:p>
            <text:p text:style-name="P676"><text:span text:style-name="T677">(請勾選)</text:span></text:p>
          </table:table-cell>
          <table:table-cell table:style-name="TableCell678">
            <text:p text:style-name="P679"/>
          </table:table-cell>
          <table:table-cell table:style-name="TableCell680">
            <text:p text:style-name="P681">3-2-1健康相關課程教師參</text:p>
            <text:p text:style-name="P682">與專業在職進修統計表(附件4)</text:p>
            <text:p text:style-name="P683"/>
          </table:table-cell>
        </table:table-row>
        <table:table-row table:style-name="TableRow684">
          <table:table-cell table:style-name="TableCell685" table:number-rows-spanned="2">
            <text:p text:style-name="P686">四、學校物質環境與網頁建置(8%)</text:p>
          </table:table-cell>
          <table:table-cell table:style-name="TableCell687">
            <text:p text:style-name="P688"><text:span text:style-name="T689">1.學校藉由控制和改善環境中可能對人體健康有害的因素以提供適合教師教學及學生學習的良好環境</text:span><text:span text:style-name="T690">(5%)</text:span><text:span text:style-name="T691">。</text:span></text:p>
          </table:table-cell>
          <table:table-cell table:style-name="TableCell692">
            <text:p text:style-name="P693"/>
          </table:table-cell>
          <table:table-cell table:style-name="TableCell694">
            <text:p text:style-name="P695"/>
          </table:table-cell>
          <table:table-cell table:style-name="TableCell696">
            <text:list text:style-name="LFO5" text:continue-numbering="true">
              <text:list-item>
                <text:p text:style-name="P697">佐證資料參考：安全檢核表紀錄、水塔清洗及飲用水定期檢驗紀錄、學生參與校園美化綠化工作、每學期教室照度檢查紀錄、無菸無毒環境營造紀錄等。</text:p>
              </text:list-item>
              <text:list-item>
                <text:p text:style-name="P698">每項佐證得1分，5項以上獲滿分</text:p>
              </text:list-item>
            </text:list>
          </table:table-cell>
        </table:table-row>
        <table:table-row table:style-name="TableRow699">
          <table:covered-table-cell>
            <text:p text:style-name="P700"/>
          </table:covered-table-cell>
          <table:table-cell table:style-name="TableCell701">
            <text:p text:style-name="P702"><text:span text:style-name="T703">2.建置健康促進學校網站，並置於學校網站首頁，資料能隨時更新，提供學生及家長健康訊息</text:span><text:span text:style-name="T704">，</text:span><text:span text:style-name="T705">推廣健康觀念</text:span><text:span text:style-name="T706">(</text:span><text:span text:style-name="T707">3</text:span><text:span text:style-name="T708">%)</text:span><text:span text:style-name="T709">。</text:span></text:p>
          </table:table-cell>
          <table:table-cell table:style-name="TableCell710">
            <text:p text:style-name="P711"/>
          </table:table-cell>
          <table:table-cell table:style-name="TableCell712">
            <text:p text:style-name="P713"/>
          </table:table-cell>
          <table:table-cell table:style-name="TableCell714">
            <text:list text:style-name="LFO5" text:continue-numbering="true">
              <text:list-item>
                <text:p text:style-name="P715">學校健康促進學校網站內容</text:p>
              </text:list-item>
            </text:list>
            <text:p text:style-name="P716">＊是否建置當年度網頁</text:p>
            <text:p text:style-name="P717">＊資料是否更新</text:p>
            <text:p text:style-name="P718">＊內容豐富程度</text:p>
          </table:table-cell>
        </table:table-row>
        <text:soft-page-break/>
        <table:table-row table:style-name="TableRow719">
          <table:table-cell table:style-name="TableCell720" table:number-rows-spanned="2">
            <text:p text:style-name="P721">五、健康服務(12%)</text:p>
          </table:table-cell>
          <table:table-cell table:style-name="TableCell722">
            <text:p text:style-name="P723"><text:span text:style-name="T724">1.針對</text:span><text:span text:style-name="T725">特殊疾病</text:span><text:span text:style-name="T726">學生能造冊並定期追</text:span><text:span text:style-name="T727">蹤</text:span><text:span text:style-name="T728">關懷</text:span><text:span text:style-name="T729">(3%)</text:span><text:span text:style-name="T730">。</text:span></text:p>
          </table:table-cell>
          <table:table-cell table:style-name="TableCell731">
            <text:p text:style-name="P732"/>
          </table:table-cell>
          <table:table-cell table:style-name="TableCell733">
            <text:p text:style-name="P734"/>
          </table:table-cell>
          <table:table-cell table:style-name="TableCell735">
            <text:p text:style-name="P736">5-1-1特殊疾病學生名冊(1%)</text:p>
            <text:p text:style-name="P737">5-1-2定期追蹤關懷紀錄(2%)</text:p>
            <text:p text:style-name="P738">(涉及個資部分請匿名處理)</text:p>
          </table:table-cell>
        </table:table-row>
        <table:table-row table:style-name="TableRow739">
          <table:covered-table-cell>
            <text:p text:style-name="P740"/>
          </table:covered-table-cell>
          <table:table-cell table:style-name="TableCell741">
            <text:p text:style-name="P742"><text:span text:style-name="T743">2.針對口腔、視力、體位不良學生能研擬相關改善計畫</text:span><text:span text:style-name="T744">並落實</text:span><text:span text:style-name="T745">執行</text:span><text:span text:style-name="T746">(9%)</text:span><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5-2-1口腔不良學生相關改</text:p>
            <text:p text:style-name="P754">善計畫與實施過程紀錄(3%)</text:p>
            <text:p text:style-name="P755">5-2-2視力不良學生相關改</text:p>
            <text:p text:style-name="P756">善計畫與實施過程紀錄(3%)</text:p>
            <text:p text:style-name="P757">5-2-3體位不良學生相關改</text:p>
            <text:p text:style-name="P758">善計畫與實施過程紀錄(3%)</text:p>
          </table:table-cell>
        </table:table-row>
        <table:table-row table:style-name="TableRow759">
          <table:table-cell table:style-name="TableCell760" table:number-rows-spanned="2">
            <text:p text:style-name="P761"><text:span text:style-name="T762">六、</text:span><text:span text:style-name="T763">學校社會環境</text:span><text:span text:style-name="T764">(</text:span><text:span text:style-name="T765">7</text:span><text:span text:style-name="T766">%</text:span><text:span text:style-name="T767">)</text:span></text:p>
          </table:table-cell>
          <table:table-cell table:style-name="TableCell768">
            <text:p text:style-name="P769"><text:span text:style-name="T770">1.學校訂定學生健康自主管理辦法及獎勵措施</text:span><text:span text:style-name="T771">(</text:span><text:span text:style-name="T772">4</text:span><text:span text:style-name="T773">%)</text:span><text:span text:style-name="T774">。</text:span></text:p>
          </table:table-cell>
          <table:table-cell table:style-name="TableCell775">
            <text:p text:style-name="P776"/>
          </table:table-cell>
          <table:table-cell table:style-name="TableCell777">
            <text:p text:style-name="P778"/>
          </table:table-cell>
          <table:table-cell table:style-name="TableCell779">
            <text:p text:style-name="P780">6-1-1自主管理及獎勵辦法</text:p>
            <text:p text:style-name="P781">(2%)</text:p>
            <text:p text:style-name="P782">6-1-2實施過程與獎勵實證</text:p>
            <text:p text:style-name="P783">(2%)</text:p>
          </table:table-cell>
        </table:table-row>
        <table:table-row table:style-name="TableRow784">
          <table:covered-table-cell>
            <text:p text:style-name="P785"/>
          </table:covered-table-cell>
          <table:table-cell table:style-name="TableCell786">
            <text:p text:style-name="P787"><text:span text:style-name="T788">2.班級制定健康生活守則</text:span><text:span text:style-name="T789">(</text:span><text:span text:style-name="T790">3</text:span><text:span text:style-name="T791">%)</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6-2-1國中一年級至少提供</text:p>
            <text:p text:style-name="P799">1份班級資料(1%)</text:p>
            <text:p text:style-name="P800">6-2-2國中二年級至少提供</text:p>
            <text:p text:style-name="P801">1份班級資料(1%)</text:p>
            <text:p text:style-name="P802">6-2-3國中三年級至少提供</text:p>
            <text:p text:style-name="P803">1份班級資料(1%)</text:p>
            <text:p text:style-name="P804"/>
          </table:table-cell>
        </table:table-row>
        <table:table-row table:style-name="TableRow805">
          <table:table-cell table:style-name="TableCell806" table:number-rows-spanned="4">
            <text:p text:style-name="P807">七、學校社區關係(16%)</text:p>
          </table:table-cell>
          <table:table-cell table:style-name="TableCell808">
            <text:p text:style-name="P809">1.結合校藥師或社區藥師進行正確用藥宣導(4%)。</text:p>
          </table:table-cell>
          <table:table-cell table:style-name="TableCell810">
            <text:p text:style-name="P811"/>
          </table:table-cell>
          <table:table-cell table:style-name="TableCell812">
            <text:p text:style-name="P813"/>
          </table:table-cell>
          <table:table-cell table:style-name="TableCell814">
            <text:p text:style-name="P815">7-1-1活動計畫2%</text:p>
            <text:p text:style-name="P816"><text:span text:style-name="T817">7</text:span><text:span text:style-name="T818">-</text:span><text:span text:style-name="T819">1</text:span><text:span text:style-name="T820">-</text:span><text:span text:style-name="T821">2</text:span><text:span text:style-name="T822">成果紀錄</text:span><text:span text:style-name="T823">(如附件2)2%</text:span></text:p>
          </table:table-cell>
        </table:table-row>
        <table:table-row table:style-name="TableRow824">
          <table:covered-table-cell>
            <text:p text:style-name="P825"/>
          </table:covered-table-cell>
          <table:table-cell table:style-name="TableCell826">
            <text:p text:style-name="P827"><text:span text:style-name="T828">2.與課後照顧及課輔機構合作推動視力保健或其他健康促進議題</text:span><text:span text:style-name="T829">(</text:span><text:span text:style-name="T830">4</text:span><text:span text:style-name="T831">%)</text:span><text:span text:style-name="T832">。</text:span></text:p>
          </table:table-cell>
          <table:table-cell table:style-name="TableCell833">
            <text:p text:style-name="P834"/>
          </table:table-cell>
          <table:table-cell table:style-name="TableCell835">
            <text:p text:style-name="P836"/>
          </table:table-cell>
          <table:table-cell table:style-name="TableCell837">
            <text:p text:style-name="P838">7-2-1活動計畫2%</text:p>
            <text:p text:style-name="P839"><text:span text:style-name="T840">7-2-2</text:span><text:span text:style-name="T841">成果紀錄</text:span><text:span text:style-name="T842">(如附件2)2%</text:span></text:p>
          </table:table-cell>
        </table:table-row>
        <table:table-row table:style-name="TableRow843">
          <table:covered-table-cell>
            <text:p text:style-name="P844"/>
          </table:covered-table-cell>
          <table:table-cell table:style-name="TableCell845">
            <text:p text:style-name="P846">3.學校辦理可讓家長參與的健康促進增能活動(2%)。</text:p>
          </table:table-cell>
          <table:table-cell table:style-name="TableCell847">
            <text:p text:style-name="P848"/>
          </table:table-cell>
          <table:table-cell table:style-name="TableCell849">
            <text:p text:style-name="P850"/>
          </table:table-cell>
          <table:table-cell table:style-name="TableCell851">
            <text:p text:style-name="P852">7-3-1活動計畫1%</text:p>
            <text:p text:style-name="P853"><text:span text:style-name="T854">7-</text:span><text:span text:style-name="T855">3</text:span><text:span text:style-name="T856">-2成果紀錄</text:span><text:span text:style-name="T857">(如附件2)</text:span><text:span text:style-name="T858">1</text:span><text:span text:style-name="T859">%</text:span></text:p>
          </table:table-cell>
        </table:table-row>
        <table:table-row table:style-name="TableRow860">
          <table:covered-table-cell>
            <text:p text:style-name="P861"/>
          </table:covered-table-cell>
          <table:table-cell table:style-name="TableCell862">
            <text:p text:style-name="P863">4.其他結合衛生單位、社區、民間團體或大專院校辦理健康促進活動(6%)。</text:p>
          </table:table-cell>
          <table:table-cell table:style-name="TableCell864">
            <text:p text:style-name="P865"/>
          </table:table-cell>
          <table:table-cell table:style-name="TableCell866">
            <text:p text:style-name="P867"/>
          </table:table-cell>
          <table:table-cell table:style-name="TableCell868">
            <text:list text:style-name="LFO5" text:continue-numbering="true">
              <text:list-item>
                <text:p text:style-name="P869">活動計畫和成果紀錄</text:p>
              </text:list-item>
            </text:list>
            <text:p text:style-name="P870">3項以上得滿分(不得與7-1、7-2重複)</text:p>
          </table:table-cell>
        </table:table-row>
        <table:table-row table:style-name="TableRow871">
          <table:table-cell table:style-name="TableCell872">
            <text:p text:style-name="P873">八、特色(10%)</text:p>
          </table:table-cell>
          <table:table-cell table:style-name="TableCell874">
            <text:p text:style-name="P875">學校推動健康促進</text:p>
            <text:p text:style-name="P876">計畫特色</text:p>
          </table:table-cell>
          <table:table-cell table:style-name="TableCell877">
            <text:p text:style-name="P878"/>
          </table:table-cell>
          <table:table-cell table:style-name="TableCell879">
            <text:p text:style-name="P880"/>
          </table:table-cell>
          <table:table-cell table:style-name="TableCell881">
            <text:p text:style-name="P882">請自行條列說明</text:p>
            <text:p text:style-name="P883">如行動方案成果、參加健康促進市級或全國比賽績優事項、其他推動特色等。</text:p>
          </table:table-cell>
        </table:table-row>
      </table:table>
      <text:soft-page-break/>
      <text:p text:style-name="P884">參、績效指標(8%)</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項目</text:p>
          </table:table-cell>
          <table:table-cell table:style-name="TableCell897" table:number-columns-spanned="2">
            <text:p text:style-name="P898">指 標 內 容</text:p>
          </table:table-cell>
          <table:covered-table-cell/>
          <table:table-cell table:style-name="TableCell899">
            <text:p text:style-name="P900">得分</text:p>
          </table:table-cell>
          <table:table-cell table:style-name="TableCell901" table:number-columns-spanned="3">
            <text:p text:style-name="P902">給分標準</text:p>
          </table:table-cell>
          <table:covered-table-cell/>
          <table:covered-table-cell/>
          <table:table-cell>
            <text:p text:style-name="P902"/>
          </table:table-cell>
        </table:table-row>
        <table:table-row table:style-name="TableRow903">
          <table:table-cell table:style-name="TableCell904">
            <text:p text:style-name="P905">一.健康體位</text:p>
          </table:table-cell>
          <table:table-cell table:style-name="TableCell906" table:number-columns-spanned="2">
            <text:p text:style-name="P907"><text:span text:style-name="T908">10</text:span><text:span text:style-name="T909">7</text:span><text:span text:style-name="T910">學年</text:span><text:span text:style-name="T911">度</text:span><text:span text:style-name="T912">與10</text:span><text:span text:style-name="T913">6</text:span><text:span text:style-name="T914">學年</text:span><text:span text:style-name="T915">度</text:span><text:span text:style-name="T916">體位</text:span><text:span text:style-name="T917">適中</text:span><text:span text:style-name="T918">率</text:span><text:span text:style-name="T919">比較</text:span></text:p>
            <text:p text:style-name="P920"><text:span text:style-name="T921">(</text:span><text:span text:style-name="T922">以10</text:span><text:span text:style-name="T923">7</text:span><text:span text:style-name="T924">學年度</text:span><text:span text:style-name="T925">國二</text:span><text:span text:style-name="T926">及10</text:span><text:span text:style-name="T927">6</text:span><text:span text:style-name="T928">學年度</text:span><text:span text:style-name="T929">國一</text:span><text:span text:style-name="T930">資料比較</text:span><text:span text:style-name="T931">)</text:span></text:p>
            <text:p text:style-name="P932">(3%)</text:p>
          </table:table-cell>
          <table:covered-table-cell/>
          <table:table-cell table:style-name="TableCell933">
            <text:p text:style-name="P934"/>
          </table:table-cell>
          <table:table-cell table:style-name="TableCell935" table:number-columns-spanned="3">
            <text:p text:style-name="P936">1.107學年度全校體位適中率高</text:p>
            <text:p text:style-name="P937">於106學年度國中市平均(62.28%)者得2分</text:p>
            <text:p text:style-name="P938">2.107學年度國二與106學年度</text:p>
            <text:p text:style-name="P939">國一體位適中率比較增加0.2%(含)以上得1分</text:p>
            <text:p text:style-name="P940"/>
            <text:p text:style-name="P941">(如附件5)</text:p>
          </table:table-cell>
          <table:covered-table-cell/>
          <table:covered-table-cell/>
          <table:table-cell>
            <text:p text:style-name="P941"/>
          </table:table-cell>
        </table:table-row>
        <table:table-row table:style-name="TableRow942">
          <table:table-cell table:style-name="TableCell943">
            <text:p text:style-name="P944">二.視力保健</text:p>
          </table:table-cell>
          <table:table-cell table:style-name="TableCell945" table:number-columns-spanned="2">
            <text:p text:style-name="P946">107學年度與106學年度視力不良率比較</text:p>
            <text:p text:style-name="P947"><text:span text:style-name="T948">(</text:span><text:span text:style-name="T949">以10</text:span><text:span text:style-name="T950">7</text:span><text:span text:style-name="T951">學年</text:span><text:span text:style-name="T952">度</text:span><text:span text:style-name="T953">國二</text:span><text:span text:style-name="T954">及10</text:span><text:span text:style-name="T955">6</text:span><text:span text:style-name="T956">學年</text:span><text:span text:style-name="T957">度</text:span><text:span text:style-name="T958">國一</text:span><text:span text:style-name="T959">資料比較</text:span><text:span text:style-name="T960">)</text:span></text:p>
            <text:p text:style-name="P961">(3%)</text:p>
          </table:table-cell>
          <table:covered-table-cell/>
          <table:table-cell table:style-name="TableCell962">
            <text:p text:style-name="P963"/>
          </table:table-cell>
          <table:table-cell table:style-name="TableCell964" table:number-columns-spanned="3">
            <text:p text:style-name="P965">1.107學年度全校視力不良率低</text:p>
            <text:p text:style-name="P966">於106學年度國中市平均(72.67%)者得2分</text:p>
            <text:p text:style-name="P967">2.107學年度國二與106學年度</text:p>
            <text:p text:style-name="P968">國一視力不良率比較增加8%(含)以下者得1分</text:p>
            <text:p text:style-name="P969"/>
            <text:p text:style-name="P970">(如附件6)</text:p>
            <text:p text:style-name="P971"/>
          </table:table-cell>
          <table:covered-table-cell/>
          <table:covered-table-cell/>
          <table:table-cell>
            <text:p text:style-name="P971"/>
          </table:table-cell>
        </table:table-row>
        <table:table-row table:style-name="TableRow972">
          <table:table-cell table:style-name="TableCell973">
            <text:p text:style-name="P974">三.菸檳防制</text:p>
          </table:table-cell>
          <table:table-cell table:style-name="TableCell975" table:number-columns-spanned="2">
            <text:p text:style-name="P976">辦理菸檳防制宣導、戒菸檳教育或戒菸檳班等活動</text:p>
            <text:p text:style-name="P977">(1%)</text:p>
          </table:table-cell>
          <table:covered-table-cell/>
          <table:table-cell table:style-name="TableCell978">
            <text:p text:style-name="P979"/>
          </table:table-cell>
          <table:table-cell table:style-name="TableCell980" table:number-columns-spanned="3">
            <text:p text:style-name="P981">辦理1-2場次 <text:s text:c="2"/>得1分</text:p>
          </table:table-cell>
          <table:covered-table-cell/>
          <table:covered-table-cell/>
          <table:table-cell>
            <text:p text:style-name="P981"/>
          </table:table-cell>
        </table:table-row>
        <table:table-row table:style-name="TableRow982">
          <table:table-cell table:style-name="TableCell983">
            <text:p text:style-name="P984"><text:span text:style-name="T985">四.</text:span><text:span text:style-name="T986">性教育</text:span><text:span text:style-name="T987">(含愛滋病防治)</text:span></text:p>
          </table:table-cell>
          <table:table-cell table:style-name="TableCell988" table:number-columns-spanned="2">
            <text:p text:style-name="P989">推動以生活技能為主之性教育(含愛滋病防治)場次</text:p>
            <text:p text:style-name="P990">(1%)</text:p>
          </table:table-cell>
          <table:covered-table-cell/>
          <table:table-cell table:style-name="TableCell991">
            <text:p text:style-name="P992"/>
          </table:table-cell>
          <table:table-cell table:style-name="TableCell993" table:number-columns-spanned="3">
            <text:p text:style-name="P994">辦理1-2場次 <text:s text:c="2"/>得1分</text:p>
          </table:table-cell>
          <table:covered-table-cell/>
          <table:covered-table-cell/>
          <table:table-cell>
            <text:p text:style-name="P994"/>
          </table:table-cell>
        </table:table-row>
        <table:table-row table:style-name="TableRow995">
          <table:table-cell table:style-name="TableCell996" table:number-columns-spanned="5">
            <text:p text:style-name="P997"><text:span text:style-name="T998">學校自評總分:</text:span></text:p>
          </table:table-cell>
          <table:covered-table-cell/>
          <table:covered-table-cell/>
          <table:covered-table-cell/>
          <table:covered-table-cell/>
          <table:table-cell table:style-name="TableCell999" table:number-columns-spanned="3">
            <text:p text:style-name="P1000">複核總分:</text:p>
            <text:p text:style-name="P1001">(學校請勿填)</text:p>
            <text:p text:style-name="P1002"/>
          </table:table-cell>
          <table:covered-table-cell/>
          <table:covered-table-cell/>
        </table:table-row>
        <table:table-row table:style-name="TableRow1003">
          <table:table-cell table:style-name="TableCell1004" table:number-columns-spanned="2">
            <text:p text:style-name="P1005"><text:span text:style-name="T1006">承辦人員:</text:span></text:p>
          </table:table-cell>
          <table:covered-table-cell/>
          <table:table-cell table:style-name="TableCell1007" table:number-columns-spanned="4">
            <text:p text:style-name="P1008"><text:span text:style-name="T1009">主任:</text:span></text:p>
          </table:table-cell>
          <table:covered-table-cell/>
          <table:covered-table-cell/>
          <table:covered-table-cell/>
          <table:table-cell table:style-name="TableCell1010" table:number-columns-spanned="2">
            <text:p text:style-name="P1011"><text:span text:style-name="T1012">校長:</text:span></text:p>
          </table:table-cell>
          <table:covered-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ger</dc:creator>
    <meta:creation-date>2019-05-21T14:14:00Z</meta:creation-date>
    <dc:date>2019-05-21T14:14:00Z</dc:date>
    <meta:print-date>2019-05-21T14:13:00Z</meta:print-date>
    <meta:template xlink:href="Normal.dotm" xlink:type="simple"/>
    <meta:editing-cycles>2</meta:editing-cycles>
    <meta:editing-duration>PT0S</meta:editing-duration>
    <meta:document-statistic meta:page-count="6" meta:paragraph-count="8" meta:word-count="640" meta:character-count="4280" meta:row-count="30" meta:non-whitespace-character-count="3648"/>
  </office:meta>
</office:document-meta>
</file>