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0013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5.98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1.3347in"/>
    </style:style>
    <style:style style:name="P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1.3736in"/>
    </style:style>
    <style:style style:name="P6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333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6】</text:p>
      <text:p text:style-name="P2"><text:span text:style-name="T3">臺南市</text:span><text:span text:style-name="T4">○○國</text:span><text:span text:style-name="T5">民</text:span><text:span text:style-name="T6">小</text:span><text:span text:style-name="T7">學</text:span><text:span text:style-name="T8">視力保健</text:span><text:span text:style-name="T9">執行成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指標內容</text:p>
          </table:table-cell>
          <table:covered-table-cell/>
          <table:table-cell table:style-name="TableCell19">
            <text:p text:style-name="P20">比率(%)</text:p>
          </table:table-cell>
          <table:table-cell table:style-name="TableCell21">
            <text:p text:style-name="P22">比較</text:p>
          </table:table-cell>
          <table:table-cell table:style-name="TableCell23">
            <text:p text:style-name="P24">得分</text:p>
          </table:table-cell>
        </table:table-row>
        <table:table-row table:style-name="TableRow25">
          <table:table-cell table:style-name="TableCell26" table:number-rows-spanned="3">
            <text:p text:style-name="內文"><text:span text:style-name="T27">10</text:span><text:span text:style-name="T28">7</text:span><text:span text:style-name="T29">學年度與10</text:span><text:span text:style-name="T30">6</text:span><text:span text:style-name="T31">學年度</text:span><text:span text:style-name="T32">視力不良率</text:span><text:span text:style-name="T33">比較</text:span></text:p>
            <text:p text:style-name="P34">(3%)</text:p>
            <text:p text:style-name="P35"/>
          </table:table-cell>
          <table:table-cell table:style-name="TableCell36">
            <text:p text:style-name="P37">107學年度全校視力不良率</text:p>
          </table:table-cell>
          <table:table-cell table:style-name="TableCell38">
            <text:p text:style-name="P39"/>
          </table:table-cell>
          <table:table-cell table:style-name="TableCell40">
            <text:p text:style-name="P41">□高於106學年度</text:p>
            <text:p text:style-name="P42">國小市平均</text:p>
            <text:p text:style-name="P43">□低於106學年度</text:p>
            <text:p text:style-name="P44">國小市平均</text:p>
          </table:table-cell>
          <table:table-cell table:style-name="TableCell45">
            <text:p text:style-name="P46">□2%</text:p>
            <text:p text:style-name="P47">□0%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7學年度五年級視力不良率(A)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(A)-(B)= <text:s text:c="3"/>%</text:p>
          </table:table-cell>
          <table:table-cell table:style-name="TableCell56" table:number-rows-spanned="2">
            <text:p text:style-name="P57">□1%</text:p>
            <text:p text:style-name="P58">□0%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06學年度四年級視力不良率(B)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>備註:</text:p>
      <text:p text:style-name="P68"><text:span text:style-name="T69">1.10</text:span><text:span text:style-name="T70">7</text:span><text:span text:style-name="T71">學年度全校視力不良率低於10</text:span><text:span text:style-name="T72">6</text:span><text:span text:style-name="T73">學年度國小市平均</text:span><text:span text:style-name="T74">(</text:span><text:span text:style-name="T75">4</text:span><text:span text:style-name="T76">4</text:span><text:span text:style-name="T77">.</text:span><text:span text:style-name="T78">76</text:span><text:span text:style-name="T79">%)</text:span><text:span text:style-name="T80">者</text:span></text:p>
      <text:p text:style-name="P81">得2分</text:p>
      <text:p text:style-name="P82"><text:span text:style-name="T83">2.</text:span><text:span text:style-name="T84">10</text:span><text:span text:style-name="T85">7</text:span><text:span text:style-name="T86">學年度</text:span><text:span text:style-name="T87">小五</text:span><text:span text:style-name="T88">與10</text:span><text:span text:style-name="T89">6</text:span><text:span text:style-name="T90">學年度</text:span><text:span text:style-name="T91">小四視力不良率</text:span><text:span text:style-name="T92">比較</text:span><text:span text:style-name="T93">增加8%(含)以下</text:span></text:p>
      <text:p text:style-name="P94"><text:span text:style-name="T95">者</text:span><text:span text:style-name="T96">得</text:span><text:span text:style-name="T97">1</text:span><text:span text:style-name="T9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1:00Z</meta:creation-date>
    <dc:date>2019-05-21T14:11:00Z</dc:date>
    <meta:print-date>2019-05-2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