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style:font-size-complex="12pt"/>
    </style:style>
    <style:style style:name="P2" style:parent-style-name="內文" style:family="paragraph">
      <style:paragraph-properties fo:text-align="center">
        <style:tab-stops>
          <style:tab-stop style:type="left" style:position="4.05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1.0013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0.984in"/>
    </style:style>
    <style:style style:name="Table9" style:family="table">
      <style:table-properties style:width="5.981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4" style:family="table-row">
      <style:table-row-properties style:min-row-height="1.628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5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2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3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4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8" style:family="table-row">
      <style:table-row-properties style:min-row-height="1.3347in"/>
    </style:style>
    <style:style style:name="P49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9" style:family="table-row">
      <style:table-row-properties style:min-row-height="1.3736in"/>
    </style:style>
    <style:style style:name="P60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line-height="0.3611in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line-height="0.3611in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line-height="0.3611in" fo:margin-left="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【附件5】</text:p>
      <text:p text:style-name="P2"><text:span text:style-name="T3">臺南市</text:span><text:span text:style-name="T4">○○國</text:span><text:span text:style-name="T5">民</text:span><text:span text:style-name="T6">小</text:span><text:span text:style-name="T7">學健康體位</text:span><text:span text:style-name="T8">執行成效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指標內容</text:p>
          </table:table-cell>
          <table:covered-table-cell/>
          <table:table-cell table:style-name="TableCell18">
            <text:p text:style-name="P19">比率(%)</text:p>
          </table:table-cell>
          <table:table-cell table:style-name="TableCell20">
            <text:p text:style-name="P21">比較</text:p>
          </table:table-cell>
          <table:table-cell table:style-name="TableCell22">
            <text:p text:style-name="P23">得分</text:p>
          </table:table-cell>
        </table:table-row>
        <table:table-row table:style-name="TableRow24">
          <table:table-cell table:style-name="TableCell25" table:number-rows-spanned="3">
            <text:p text:style-name="P26"><text:span text:style-name="T27">10</text:span><text:span text:style-name="T28">7</text:span><text:span text:style-name="T29">學年度與10</text:span><text:span text:style-name="T30">6</text:span><text:span text:style-name="T31">學年度</text:span><text:span text:style-name="T32">體位適中率</text:span><text:span text:style-name="T33">比較</text:span></text:p>
            <text:p text:style-name="P34"/>
            <text:p text:style-name="P35">(3%)</text:p>
          </table:table-cell>
          <table:table-cell table:style-name="TableCell36">
            <text:p text:style-name="P37">107學年度全校體位適中率</text:p>
          </table:table-cell>
          <table:table-cell table:style-name="TableCell38">
            <text:p text:style-name="P39"/>
          </table:table-cell>
          <table:table-cell table:style-name="TableCell40">
            <text:p text:style-name="P41">□高於106學年度</text:p>
            <text:p text:style-name="P42">國小市平均</text:p>
            <text:p text:style-name="P43">□低於106學年度</text:p>
            <text:p text:style-name="P44">國小市平均</text:p>
          </table:table-cell>
          <table:table-cell table:style-name="TableCell45">
            <text:p text:style-name="P46">□2%</text:p>
            <text:p text:style-name="P47">□0%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07學年度二~六年級體位適中率(A)</text:p>
          </table:table-cell>
          <table:table-cell table:style-name="TableCell52">
            <text:p text:style-name="P53"/>
          </table:table-cell>
          <table:table-cell table:style-name="TableCell54" table:number-rows-spanned="2">
            <text:p text:style-name="P55">(A)-(B)= <text:s text:c="3"/>%</text:p>
          </table:table-cell>
          <table:table-cell table:style-name="TableCell56" table:number-rows-spanned="2">
            <text:p text:style-name="P57">□1%</text:p>
            <text:p text:style-name="P58">□0%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06學年度一~五年級體位適中率(B)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</table:table>
      <text:p text:style-name="P67">備註:</text:p>
      <text:p text:style-name="P68"><text:span text:style-name="T69">1.10</text:span><text:span text:style-name="T70">7</text:span><text:span text:style-name="T71">學年度全校體位適中率高於10</text:span><text:span text:style-name="T72">6</text:span><text:span text:style-name="T73">學年度國小市平均</text:span><text:span text:style-name="T74">(</text:span><text:span text:style-name="T75">62</text:span><text:span text:style-name="T76">.</text:span><text:span text:style-name="T77">4</text:span><text:span text:style-name="T78">8</text:span><text:span text:style-name="T79">%)</text:span><text:span text:style-name="T80">者</text:span></text:p>
      <text:p text:style-name="P81">得2分</text:p>
      <text:p text:style-name="P82"><text:span text:style-name="T83">2.10</text:span><text:span text:style-name="T84">7</text:span><text:span text:style-name="T85">學年度二~六年級與10</text:span><text:span text:style-name="T86">6</text:span><text:span text:style-name="T87">學年度一~五年級體位適中率比較</text:span><text:span text:style-name="T88">增加</text:span></text:p>
      <text:p text:style-name="P89"><text:span text:style-name="T90">0.2%(含)以上</text:span><text:span text:style-name="T91">得1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ger</dc:creator>
    <meta:creation-date>2019-05-21T14:10:00Z</meta:creation-date>
    <dc:date>2019-05-21T14:10:00Z</dc:date>
    <meta:print-date>2019-05-21T14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