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" style:parent-style-name="內文" style:family="paragraph">
      <style:paragraph-properties fo:text-align="center" fo:line-height="0.2777in" fo:margin-left="0.1666in">
        <style:tab-stops/>
      </style:paragraph-properties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3243in"/>
    </style:style>
    <style:style style:name="TableColumn18" style:family="table-column">
      <style:table-column-properties style:column-width="1.159in"/>
    </style:style>
    <style:style style:name="TableColumn19" style:family="table-column">
      <style:table-column-properties style:column-width="1.0604in"/>
    </style:style>
    <style:style style:name="TableColumn20" style:family="table-column">
      <style:table-column-properties style:column-width="1.0611in"/>
    </style:style>
    <style:style style:name="TableColumn21" style:family="table-column">
      <style:table-column-properties style:column-width="1.1562in"/>
    </style:style>
    <style:style style:name="Table16" style:family="table">
      <style:table-properties style:width="5.7611in" fo:margin-left="0in" table:align="left"/>
    </style:style>
    <style:style style:name="TableRow22" style:family="table-row">
      <style:table-row-properties style:min-row-height="0.264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0.494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 fo:text-indent="0.0972in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margin-top="0.125in" fo:margin-bottom="0.125in"/>
      <style:text-properties style:font-name="標楷體" style:font-name-asian="標楷體" style:font-name-complex="Times New Roman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style:font-name-complex="Times New Roman"/>
    </style:style>
    <style:style style:name="P42" style:parent-style-name="內文" style:family="paragraph">
      <style:text-properties style:font-name="標楷體" style:font-name-asian="標楷體" style:font-name-complex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indent="0.1666in"/>
      <style:text-properties style:font-name="標楷體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indent="0.1666in"/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indent="0.1666in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Times New Roma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name-complex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Times New Roman"/>
    </style:style>
    <style:style style:name="P164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fo:text-align="justify" fo:line-height="0.2222in" fo:margin-left="0.1805in" fo:text-indent="-0.180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7" style:parent-style-name="內文" style:family="paragraph">
      <style:paragraph-properties fo:text-align="justify" fo:line-height="0.2222in" fo:margin-left="0.0902in" fo:text-indent="-0.09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8" style:parent-style-name="內文" style:family="paragraph">
      <style:paragraph-properties fo:text-align="justify" fo:line-height="0.2222in" fo:margin-left="0.2569in" fo:text-indent="-0.09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2222in" fo:margin-left="0.1666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fo:line-height="0.2222in" fo:margin-left="0.6319in" fo:text-indent="-0.6319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9" style:parent-style-name="內文" style:family="paragraph">
      <style:paragraph-properties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P230" style:parent-style-name="內文" style:family="paragraph">
      <style:paragraph-properties fo:line-height="0.2222in"/>
    </style:style>
    <style:style style:name="T2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P234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P235" style:parent-style-name="內文" style:list-style-name="LFO6" style:family="paragraph">
      <style:paragraph-properties fo:text-align="justify" fo:line-height="0.2222in" fo:margin-left="0.1555in" fo:text-indent="-0.1555in">
        <style:tab-stops>
          <style:tab-stop style:type="left" style:position="-0.0111in"/>
          <style:tab-stop style:type="left" style:position="0.0944in"/>
        </style:tab-stops>
      </style:paragraph-properties>
    </style:style>
    <style:style style:name="T23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245" style:parent-style-name="內文" style:list-style-name="LFO6" style:family="paragraph">
      <style:paragraph-properties fo:text-align="justify" fo:line-height="0.2222in" fo:margin-left="0.1555in" fo:text-indent="-0.1555in">
        <style:tab-stops>
          <style:tab-stop style:type="left" style:position="0in"/>
          <style:tab-stop style:type="left" style:position="0.0944in"/>
        </style:tab-stops>
      </style:paragraph-properties>
    </style:style>
    <style:style style:name="T24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252" style:parent-style-name="內文" style:family="paragraph">
      <style:paragraph-properties fo:line-height="0.2222in"/>
    </style:style>
    <style:style style:name="T25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4</text:span><text:span text:style-name="T4">】</text:span></text:p>
      <text:p text:style-name="P5"><text:span text:style-name="T6">臺南市</text:span><text:span text:style-name="T7">○○國</text:span><text:span text:style-name="T8">民</text:span><text:span text:style-name="T9">小</text:span><text:span text:style-name="T10">學</text:span><text:span text:style-name="T11">擔任</text:span><text:span text:style-name="T12">健康相關課程教師</text:span><text:span text:style-name="T13">參與專業在職進修情形</text:span><text:span text:style-name="T14">統計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擔任健康課程教師姓名</text:p>
            <text:p text:style-name="P25"><text:span text:style-name="T26">及任課</text:span><text:span text:style-name="T27">年資</text:span></text:p>
          </table:table-cell>
          <table:covered-table-cell/>
          <table:table-cell table:style-name="TableCell28" table:number-rows-spanned="2">
            <text:p text:style-name="P29"><text:span text:style-name="T30">應達衛生保健研習時數</text:span></text:p>
          </table:table-cell>
          <table:table-cell table:style-name="TableCell31" table:number-rows-spanned="2">
            <text:p text:style-name="P32">已達衛生保健研習時數</text:p>
          </table:table-cell>
          <table:table-cell table:style-name="TableCell33" table:number-rows-spanned="2">
            <text:p text:style-name="P34">備註</text:p>
          </table:table-cell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>任課年資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 text:c="2"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 text:c="2"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 text:c="2"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 text:c="2"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 text:c="2"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 text:c="2"/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 text:c="2"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 text:c="2"/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※填表說明：</text:p>
      <text:p text:style-name="P165"><text:span text:style-name="T166">1.</text:span><text:span text:style-name="T167">依學校衛生法第</text:span><text:span text:style-name="T168">17</text:span><text:span text:style-name="T169">條及其施行細則第</text:span><text:span text:style-name="T170">13</text:span><text:span text:style-name="T171">條規定，健康相關課程教師應每</text:span><text:span text:style-name="T172">2</text:span><text:span text:style-name="T173">學年至少參加</text:span><text:span text:style-name="T174">學校衛生相關研習</text:span><text:span text:style-name="T175">18</text:span><text:span text:style-name="T176">小時專業在職進修。</text:span></text:p>
      <text:p text:style-name="P177">2.健康相關課程教師係指教授健康教育課程教師，包含國小導師及國中健</text:p>
      <text:p text:style-name="P178">體領域健康教育教師（專業及非專業教師）。</text:p>
      <text:p text:style-name="P179"><text:span text:style-name="T180">3.</text:span><text:span text:style-name="T181">以</text:span><text:span text:style-name="T182">10</text:span><text:span text:style-name="T183">7</text:span><text:span text:style-name="T184">學年度為基準，</text:span><text:span text:style-name="T185">研習時數計算日期為</text:span><text:span text:style-name="T186">10</text:span><text:span text:style-name="T187">6</text:span><text:span text:style-name="T188">年</text:span><text:span text:style-name="T189">8</text:span><text:span text:style-name="T190">月</text:span><text:span text:style-name="T191">1</text:span><text:span text:style-name="T192">日至</text:span><text:span text:style-name="T193">10</text:span><text:span text:style-name="T194">8</text:span><text:span text:style-name="T195">年</text:span><text:span text:style-name="T196">7</text:span></text:p>
      <text:p text:style-name="P197"><text:span text:style-name="T198">月</text:span><text:span text:style-name="T199">31</text:span><text:span text:style-name="T200">日</text:span><text:span text:style-name="T201">，</text:span><text:span text:style-name="T202">擔任健康相關課程</text:span><text:span text:style-name="T203">教學年資</text:span><text:span text:style-name="T204">滿</text:span><text:span text:style-name="T205">2</text:span><text:span text:style-name="T206">學年者，須研習</text:span><text:span text:style-name="T207">18</text:span><text:span text:style-name="T208">小時</text:span><text:span text:style-name="T209">；</text:span><text:span text:style-name="T210">達</text:span><text:span text:style-name="T211">1</text:span><text:span text:style-name="T212">學年未滿</text:span><text:span text:style-name="T213">2</text:span><text:span text:style-name="T214">學年者，須研習</text:span><text:span text:style-name="T215">12</text:span><text:span text:style-name="T216">小時</text:span><text:span text:style-name="T217">；</text:span><text:span text:style-name="T218">達1學期未滿1學年者，須研習6小時。</text:span></text:p>
      <text:p text:style-name="P219"><text:span text:style-name="T220">4</text:span><text:span text:style-name="T221">.</text:span><text:span text:style-name="T222">比率</text:span><text:span text:style-name="T223">=</text:span><text:span text:style-name="T224">參加專業在職進修足夠時數人數</text:span><text:span text:style-name="T225">/</text:span><text:span text:style-name="T226">健康相關課程教師總人數</text:span><text:span text:style-name="T227">×100%</text:span><text:span text:style-name="T228">。</text:span></text:p>
      <text:p text:style-name="P229">5.表格不敷使用者請自行增列。</text:p>
      <text:p text:style-name="P230"><text:span text:style-name="T231">6.</text:span><text:span text:style-name="T232">全體健康教學授課教師研習時數佐證資料留校備查。</text:span></text:p>
      <text:p text:style-name="P233"/>
      <text:p text:style-name="P234">※統計結果：</text:p>
      <text:list text:style-name="LFO6" text:continue-numbering="true">
        <text:list-item>
          <text:p text:style-name="P235"><text:span text:style-name="T236">擔任</text:span><text:span text:style-name="T237">健康相關課程教師</text:span><text:span text:style-name="T238">總人數：</text:span><text:span text:style-name="T239"><text:s/></text:span><text:span text:style-name="T240"><text:s text:c="3"/></text:span><text:span text:style-name="T241"><text:s/></text:span><text:span text:style-name="T242"><text:s/></text:span><text:span text:style-name="T243"><text:s text:c="5"/></text:span><text:span text:style-name="T244">人</text:span></text:p>
        </text:list-item>
        <text:list-item>
          <text:p text:style-name="P245"><text:span text:style-name="T246">參加</text:span><text:span text:style-name="T247">專業在職進修足夠時數人數：</text:span><text:span text:style-name="T248"><text:s text:c="2"/></text:span><text:span text:style-name="T249"><text:s/></text:span><text:span text:style-name="T250"><text:s text:c="6"/></text:span><text:span text:style-name="T251">人</text:span></text:p>
        </text:list-item>
      </text:list>
      <text:p text:style-name="P252"><text:span text:style-name="T253">3.</text:span><text:span text:style-name="T254">比率：</text:span><text:span text:style-name="T255"><text:s text:c="8"/></text:span><text:span text:style-name="T256">%</text:span></text:p>
      <text:p text:style-name="內文"><text:span text:style-name="T257">教務處</text:span><text:span text:style-name="T258">核章： <text:s text:c="21"/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ger</dc:creator>
    <meta:creation-date>2019-05-21T14:08:00Z</meta:creation-date>
    <dc:date>2019-05-21T14:08:00Z</dc:date>
    <meta:print-date>2019-05-21T14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