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0833in"/>
    </style:style>
    <style:style style:name="Table5" style:family="table">
      <style:table-properties style:width="6.5958in" fo:margin-left="0.0194in" table:align="left"/>
    </style:style>
    <style:style style:name="TableRow12" style:family="table-row">
      <style:table-row-properties style:row-height="0.427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7" style:family="table-row">
      <style:table-row-properties style:row-height="0.427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8" style:family="table-row">
      <style:table-row-properties style:row-height="0.4715in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9" style:family="table-row">
      <style:table-row-properties style:row-height="0.8729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44" style:family="table-row">
      <style:table-row-properties style:row-height="0.293in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7" style:family="table-row">
      <style:table-row-properties style:row-height="2.471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4" style:family="table-row">
      <style:table-row-properties style:row-height="0.392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9" style:family="table-row">
      <style:table-row-properties style:row-height="2.356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row-height="0.392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2】</text:span></text:p>
      <text:p text:style-name="P3">臺南市107學年度○○國民小學○○○○○○</text:p>
      <text:p text:style-name="P4">健康促進相關增能活動成果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>參加對象</text:p>
          </table:table-cell>
          <table:table-cell table:style-name="TableCell22" table:number-columns-spanned="2">
            <text:p text:style-name="P23">學生</text:p>
          </table:table-cell>
          <table:covered-table-cell/>
          <table:table-cell table:style-name="TableCell24">
            <text:p text:style-name="P25">家長</text:p>
          </table:table-cell>
          <table:table-cell table:style-name="TableCell26">
            <text:p text:style-name="P27">教職員工</text:p>
          </table:table-cell>
        </table:table-row>
        <table:table-row table:style-name="TableRow28">
          <table:table-cell table:style-name="TableCell29">
            <text:p text:style-name="P30"><text:s text:c="2"/><text:s/>年 <text:s text:c="2"/>月 <text:s text:c="2"/>日</text:p>
          </table:table-cell>
          <table:table-cell table:style-name="TableCell31">
            <text:p text:style-name="P32">參加人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簡述活動內容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佐證資料(宣導照片、計畫、紀錄、簽到表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說明：</text:p>
          </table:table-cell>
          <table:covered-table-cell/>
          <table:covered-table-cell/>
          <table:table-cell table:style-name="TableCell57" table:number-columns-spanned="3">
            <text:p text:style-name="P58">說明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說明：</text:p>
          </table:table-cell>
          <table:covered-table-cell/>
          <table:covered-table-cell/>
          <table:table-cell table:style-name="TableCell67" table:number-columns-spanned="3">
            <text:p text:style-name="P68">說明：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06:00Z</meta:creation-date>
    <dc:date>2019-05-21T14:06:00Z</dc:date>
    <meta:print-date>2019-05-21T1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