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6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7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8" style:parent-style-name="內文" style:family="paragraph">
      <style:paragraph-properties style:snap-to-layout-grid="false" style:vertical-align="baseline" fo:line-height="0.3194in" fo:margin-left="1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19" style:parent-style-name="內文" style:family="paragraph">
      <style:paragraph-properties style:snap-to-layout-grid="false" style:vertical-align="baseline" fo:line-height="0.3194in" fo:margin-left="0.16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0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1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2" style:parent-style-name="內文" style:family="paragraph">
      <style:paragraph-properties style:snap-to-layout-grid="false" style:vertical-align="baseline" fo:line-height="0.3194in" fo:margin-left="0.4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3" style:parent-style-name="內文" style:family="paragraph">
      <style:paragraph-properties style:snap-to-layout-grid="false" style:vertical-align="baseline" fo:line-height="0.3194in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24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26" style:family="table-column">
      <style:table-column-properties style:column-width="0.7645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0826in"/>
    </style:style>
    <style:style style:name="Table25" style:family="table">
      <style:table-properties style:width="5.3909in" fo:margin-left="0in" table:align="left"/>
    </style:style>
    <style:style style:name="TableRow31" style:family="table-row">
      <style:table-row-properties style:min-row-height="0.327in"/>
    </style:style>
    <style:style style:name="TableCell32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2" style:family="table-row">
      <style:table-row-properties style:min-row-height="0.327in"/>
    </style:style>
    <style:style style:name="TableCell4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min-row-height="0.327in"/>
    </style:style>
    <style:style style:name="TableCell5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min-row-height="0.327in"/>
    </style:style>
    <style:style style:name="TableCell6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6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361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79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vertical-align="baseline" fo:line-height="0.3194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82" style:parent-style-name="內文" style:family="paragraph">
      <style:paragraph-properties style:snap-to-layout-grid="false" fo:line-height="0.25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0.6395in" fo:text-indent="-0.3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南市10</text:span><text:span text:style-name="T7">7</text:span><text:span text:style-name="T8">學</text:span><text:span text:style-name="T9">年度○○國民</text:span><text:span text:style-name="T10">小</text:span><text:span text:style-name="T11">學健康促進主推議題成效說明</text:span><text:span text:style-name="T12">(範例</text:span><text:span text:style-name="T13">僅供參考</text:span><text:span text:style-name="T14">)</text:span></text:p>
      <text:p text:style-name="P15">壹、主推議題：健康體位</text:p>
      <text:p text:style-name="P16">貳、主推原因、背景成因及現況分析說明：</text:p>
      <text:p text:style-name="P17">一、主推原因：本校學生體位不良比率達○%，過輕○%，過重○，</text:p>
      <text:p text:style-name="P18">肥胖○%...(以下簡略)</text:p>
      <text:p text:style-name="P19">二、背景成因及現況分析：</text:p>
      <text:p text:style-name="P20">1.背景成因：</text:p>
      <text:p text:style-name="P21">(1)學童喜愛喝飲料，不喜歡喝白開水…(以下簡略)。</text:p>
      <text:p text:style-name="P22">(2)校園周邊商店林立，…(以下簡略)。</text:p>
      <text:p text:style-name="P23">2.現況分析</text:p>
      <text:p text:style-name="P24">104-106學年度體位狀況統計(以下簡略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年度</text:p>
          </table:table-cell>
          <table:table-cell table:style-name="TableCell34">
            <text:p text:style-name="P35">過輕</text:p>
          </table:table-cell>
          <table:table-cell table:style-name="TableCell36">
            <text:p text:style-name="P37">適中</text:p>
          </table:table-cell>
          <table:table-cell table:style-name="TableCell38">
            <text:p text:style-name="P39">過重</text:p>
          </table:table-cell>
          <table:table-cell table:style-name="TableCell40">
            <text:p text:style-name="P41">肥胖</text:p>
          </table:table-cell>
        </table:table-row>
        <table:table-row table:style-name="TableRow42">
          <table:table-cell table:style-name="TableCell43">
            <text:p text:style-name="P44">104</text:p>
          </table:table-cell>
          <table:table-cell table:style-name="TableCell45">
            <text:p text:style-name="P46">%</text:p>
          </table:table-cell>
          <table:table-cell table:style-name="TableCell47">
            <text:p text:style-name="P48">%</text:p>
          </table:table-cell>
          <table:table-cell table:style-name="TableCell49">
            <text:p text:style-name="P50">%</text:p>
          </table:table-cell>
          <table:table-cell table:style-name="TableCell51">
            <text:p text:style-name="P52">%</text:p>
          </table:table-cell>
        </table:table-row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%</text:p>
          </table:table-cell>
          <table:table-cell table:style-name="TableCell58">
            <text:p text:style-name="P59">%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%</text:p>
          </table:table-cell>
        </table:table-row>
        <table:table-row table:style-name="TableRow64">
          <table:table-cell table:style-name="TableCell65">
            <text:p text:style-name="P66">106</text:p>
          </table:table-cell>
          <table:table-cell table:style-name="TableCell67">
            <text:p text:style-name="P68">%</text:p>
          </table:table-cell>
          <table:table-cell table:style-name="TableCell69">
            <text:p text:style-name="P70">%</text:p>
          </table:table-cell>
          <table:table-cell table:style-name="TableCell71">
            <text:p text:style-name="P72">%</text:p>
          </table:table-cell>
          <table:table-cell table:style-name="TableCell73">
            <text:p text:style-name="P74">%</text:p>
          </table:table-cell>
        </table:table-row>
      </table:table>
      <text:p text:style-name="P75">參、改善策略及實施過程：(可依六大範疇條列說明並檢附佐證照片)</text:p>
      <text:p text:style-name="P76">一、體位不佳學童的體能活動：推動每日課間活動慢跑、跳繩等多</text:p>
      <text:p text:style-name="P77">項體能活動，並登記資料監控…(以下簡略)</text:p>
      <text:p text:style-name="P78">肆、成效：</text:p>
      <text:p text:style-name="P79">一、學生體位過輕比率下降○％，體位適中率上升或下降○％…(以</text:p>
      <text:p text:style-name="P80">下簡略)</text:p>
      <text:p text:style-name="P81">伍、分析改進：</text:p>
      <text:p text:style-name="P82">一、體位不良比率略升，正常體位比率由○%降至○%，分析原因</text:p>
      <text:p text:style-name="P83">乃因…(以下簡略)。</text:p>
      <text:p text:style-name="P84"><text:span text:style-name="T85">二、</text:span><text:span text:style-name="T86">改進策略：</text:span></text:p>
      <text:p text:style-name="P87"><text:span text:style-name="T88">1.與家長合作，協助控制飲食，</text:span><text:span text:style-name="T89">…</text:span><text:span text:style-name="T90">(以下簡略)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05:00Z</meta:creation-date>
    <dc:date>2019-05-21T14:05:00Z</dc:date>
    <meta:print-date>2019-05-21T1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