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0.293in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0" style:family="table-row">
      <style:table-row-properties style:row-height="2.471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7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7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77" style:family="table-row">
      <style:table-row-properties style:row-height="0.392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82" style:family="table-row">
      <style:table-row-properties style:row-height="2.3569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87" style:family="table-row">
      <style:table-row-properties style:row-height="0.3923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92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臺南市105學年度○○國民中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簡述課程內容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佐證資料(教案、教學過程紀錄等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說明：</text:p>
          </table:table-cell>
          <table:covered-table-cell/>
          <table:table-cell table:style-name="TableCell80" table:number-columns-spanned="2">
            <text:p text:style-name="P81">說明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說明：</text:p>
          </table:table-cell>
          <table:covered-table-cell/>
          <table:table-cell table:style-name="TableCell90" table:number-columns-spanned="2">
            <text:p text:style-name="P91">說明：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7-04-08T15:37:00Z</meta:creation-date>
    <dc:date>2017-04-08T15:37:00Z</dc:date>
    <meta:print-date>2017-04-08T1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